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150%"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center" style:justify-single-word="false"/>
      <style:text-properties style:font-name="Monotype Corsiva" fo:font-size="24pt" fo:font-weight="bold" style:font-size-asian="24pt" style:font-weight-asian="bold" style:font-size-complex="24pt"/>
    </style:style>
    <style:style style:name="P8" style:family="paragraph" style:parent-style-name="Standard">
      <style:paragraph-properties fo:text-align="end" style:justify-single-word="false">
        <style:tab-stops>
          <style:tab-stop style:position="0cm"/>
        </style:tab-stops>
      </style:paragraph-properties>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end" style:justify-single-word="false">
        <style:tab-stops>
          <style:tab-stop style:position="0cm"/>
        </style:tab-stops>
      </style:paragraph-properties>
      <style:text-properties fo:font-size="14pt" style:font-size-asian="14pt" style:font-size-complex="14pt"/>
    </style:style>
    <style:style style:name="P11" style:family="paragraph" style:parent-style-name="Standard">
      <style:paragraph-properties fo:text-align="end" style:justify-single-word="false">
        <style:tab-stops>
          <style:tab-stop style:position="11.677cm"/>
        </style:tab-stops>
      </style:paragraph-properties>
      <style:text-properties fo:font-size="14pt" style:font-size-asian="14pt" style:font-size-complex="14pt"/>
    </style:style>
    <style:style style:name="P12" style:family="paragraph" style:parent-style-name="Standard">
      <style:paragraph-properties>
        <style:tab-stops>
          <style:tab-stop style:position="6.562cm"/>
        </style:tab-stops>
      </style:paragraph-properties>
      <style:text-properties fo:font-size="14pt" style:font-size-asian="14pt" style:font-size-complex="14pt"/>
    </style:style>
    <style:style style:name="P13" style:family="paragraph" style:parent-style-name="Standard">
      <style:paragraph-properties fo:line-height="150%"/>
    </style:style>
    <style:style style:name="P14" style:family="paragraph" style:parent-style-name="Standard" style:list-style-name="WW8Num3">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list-style-name="WW8Num2">
      <style:paragraph-properties fo:line-height="150%"/>
    </style:style>
    <style:style style:name="P17" style:family="paragraph" style:parent-style-name="Standard" style:master-page-name="Standard">
      <style:paragraph-properties fo:text-align="center" style:justify-single-word="false" style:page-number="auto"/>
      <style:text-properties fo:font-weight="bold" style:font-weight-asian="bold"/>
    </style:style>
    <style:style style:name="P18" style:family="paragraph" style:parent-style-name="Standard">
      <style:paragraph-properties fo:margin-left="1.27cm" fo:margin-right="0cm" fo:line-height="150%" fo:text-indent="0cm" style:auto-text-indent="false"/>
    </style:style>
    <style:style style:name="P19" style:family="paragraph" style:parent-style-name="Standard">
      <style:paragraph-properties fo:margin-left="0cm" fo:margin-right="0cm" fo:text-align="justify" style:justify-single-word="false" fo:text-indent="0.953cm" style:auto-text-indent="false"/>
      <style:text-properties fo:font-weight="bold" style:font-weight-asian="bold"/>
    </style:style>
    <style:style style:name="P20" style:family="paragraph" style:parent-style-name="Standard">
      <style:paragraph-properties fo:margin-left="0cm" fo:margin-right="0cm" fo:line-height="150%" fo:text-indent="0.953cm" style:auto-text-indent="false"/>
      <style:text-properties fo:font-weight="bold" style:font-weight-asian="bold"/>
    </style:style>
    <style:style style:name="P21" style:family="paragraph" style:parent-style-name="Standard">
      <style:paragraph-properties fo:margin-left="0cm" fo:margin-right="0cm" fo:line-height="150%" fo:text-align="justify" style:justify-single-word="false" fo:text-indent="0.953cm" style:auto-text-indent="false"/>
      <style:text-properties fo:font-weight="bold" style:font-weight-asian="bold"/>
    </style:style>
    <style:style style:name="P22" style:family="paragraph" style:parent-style-name="Standard">
      <style:paragraph-properties fo:margin-left="0cm" fo:margin-right="0cm" fo:line-height="150%" fo:text-indent="0.953cm" style:auto-text-indent="false"/>
    </style:style>
    <style:style style:name="P23" style:family="paragraph" style:parent-style-name="Standard">
      <style:paragraph-properties fo:margin-left="0cm" fo:margin-right="0cm" fo:line-height="150%" fo:text-align="justify" style:justify-single-word="false" fo:text-indent="0.953cm" style:auto-text-indent="false"/>
    </style:style>
    <style:style style:name="P24" style:family="paragraph" style:parent-style-name="Standard">
      <style:paragraph-properties fo:margin-left="0cm" fo:margin-right="0cm" fo:line-height="150%" fo:text-indent="0.953cm" style:auto-text-indent="false"/>
      <style:text-properties fo:font-style="italic" fo:font-weight="bold" style:font-style-asian="italic" style:font-weight-asian="bold"/>
    </style:style>
    <style:style style:name="P25" style:family="paragraph" style:parent-style-name="Standard">
      <style:paragraph-properties fo:margin-left="0cm" fo:margin-right="0cm" fo:line-height="150%" fo:text-align="justify" style:justify-single-word="false" fo:text-indent="1cm" style:auto-text-indent="false"/>
    </style:style>
    <style:style style:name="P26" style:family="paragraph" style:parent-style-name="Standard">
      <style:paragraph-properties fo:margin-left="0cm" fo:margin-right="0cm" fo:line-height="150%" fo:text-indent="1cm" style:auto-text-indent="false">
        <style:tab-stops>
          <style:tab-stop style:position="9.816cm"/>
        </style:tab-stops>
      </style:paragraph-properties>
    </style:style>
    <style:style style:name="P27" style:family="paragraph" style:parent-style-name="Standard">
      <style:paragraph-properties fo:margin-left="0cm" fo:margin-right="0cm" fo:line-height="150%" fo:text-align="justify" style:justify-single-word="false" fo:text-indent="1cm" style:auto-text-indent="false"/>
      <style:text-properties fo:font-style="italic" style:font-style-asian="italic"/>
    </style:style>
    <style:style style:name="P28" style:family="paragraph" style:parent-style-name="Standard">
      <style:paragraph-properties fo:margin-left="0cm" fo:margin-right="0cm" fo:line-height="150%" fo:text-indent="1cm" style:auto-text-indent="false"/>
      <style:text-properties fo:font-style="italic" fo:font-weight="bold" style:font-style-asian="italic" style:font-weight-asian="bold"/>
    </style:style>
    <style:style style:name="P29" style:family="paragraph" style:parent-style-name="Standard">
      <style:paragraph-properties fo:margin-left="0cm" fo:margin-right="0cm" fo:line-height="150%" fo:text-align="justify" style:justify-single-word="false" fo:text-indent="1cm" style:auto-text-indent="false"/>
      <style:text-properties fo:font-weight="bold" style:font-weight-asian="bold"/>
    </style:style>
    <style:style style:name="P30" style:family="paragraph" style:parent-style-name="Standard" style:list-style-name="WW8Num1">
      <style:paragraph-properties fo:margin-left="0cm" fo:margin-right="0cm" fo:line-height="150%" fo:text-align="justify" style:justify-single-word="false" fo:text-indent="1.635cm" style:auto-text-indent="false">
        <style:tab-stops>
          <style:tab-stop style:position="0cm"/>
        </style:tab-stops>
      </style:paragraph-properties>
    </style:style>
    <style:style style:name="P31" style:family="paragraph" style:parent-style-name="Standard">
      <style:paragraph-properties fo:margin-left="0cm" fo:margin-right="0cm" fo:line-height="150%" fo:text-align="justify" style:justify-single-word="false" fo:text-indent="0.951cm" style:auto-text-indent="false"/>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tyle="italic" fo:font-weight="bold" style:font-style-asian="italic" style:font-weight-asian="bold"/>
    </style:style>
    <style:style style:name="T7"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Муниципальное общеобразовательное учреждение </text:p>
      <text:p text:style-name="P1">«Средняя общеобразовательная школа села Рыбушка </text:p>
      <text:p text:style-name="P1">Саратовского района Саратовской области»</text:p>
      <text:p text:style-name="Standard"/>
      <text:p text:style-name="Standard"/>
      <text:p text:style-name="Standard"/>
      <text:p text:style-name="Standard"/>
      <text:p text:style-name="Standard"/>
      <text:p text:style-name="Standard"/>
      <text:p text:style-name="Standard"/>
      <text:p text:style-name="P4">научно-практической конференции школьников</text:p>
      <text:p text:style-name="P4">«Парад служения наукам»</text:p>
      <text:p text:style-name="Standard"/>
      <text:p text:style-name="Standard"/>
      <text:p text:style-name="Standard"/>
      <text:p text:style-name="Standard"/>
      <text:p text:style-name="Standard"/>
      <text:p text:style-name="Standard"/>
      <text:p text:style-name="Standard"/>
      <text:p text:style-name="P7">СТОЛЫПИНСКАЯ РЕФОРМА:</text:p>
      <text:p text:style-name="P7">перспективы развития</text:p>
      <text:p text:style-name="P7"/>
      <text:p text:style-name="P6">(секция Общественно-гуманитарные науки)</text:p>
      <text:p text:style-name="P5"/>
      <text:p text:style-name="P5"/>
      <text:p text:style-name="P5"/>
      <text:p text:style-name="P5"/>
      <text:p text:style-name="P5"/>
      <text:p text:style-name="P8"><text:span text:style-name="T1"><text:tab/></text:span><text:span text:style-name="T2">Работу выполнил ученик 9 класса </text:span></text:p>
      <text:p text:style-name="P10">МОУ «СОШ села Рыбушка» </text:p>
      <text:p text:style-name="P10">Иклёнков Виктор</text:p>
      <text:p text:style-name="P11">Руководитель: Лукьянович О.Д.</text:p>
      <text:p text:style-name="P9"/>
      <text:p text:style-name="P9"/>
      <text:p text:style-name="P9"/>
      <text:p text:style-name="P9"/>
      <text:p text:style-name="P9"/>
      <text:p text:style-name="P9"/>
      <text:p text:style-name="P9"/>
      <text:p text:style-name="P9"/>
      <text:p text:style-name="P9"/>
      <text:p text:style-name="P9"/>
      <text:p text:style-name="P9"/>
      <text:p text:style-name="P12"><text:tab/>2011 год</text:p>
      <text:p text:style-name="P3"><text:soft-page-break/>Оглавление</text:p>
      <text:list xml:id="list42355281" text:style-name="WW8Num3">
        <text:list-item>
          <text:p text:style-name="P14">Введение ……………………………………………………………………с. 2 – 3</text:p>
        </text:list-item>
        <text:list-item>
          <text:p text:style-name="P14">Главы <text:s/>основной части …………………………………………………….с. 3 – 13 </text:p>
        </text:list-item>
      </text:list>
      <text:p text:style-name="P18">Глава 1. Столыпинская аграрная реформа <text:s text:c="3"/>……………………………. с. 3 – 7 </text:p>
      <text:p text:style-name="P18">Глава 2. Результаты реформы ……………..................................................с. 8</text:p>
      <text:p text:style-name="P18">Глава 3. Противоречивость результатов проведения реформы………… с. 9</text:p>
      <text:p text:style-name="P18">Глава 4. Причины неудачи аграрной реформы…………………………... с. 10 – 11 </text:p>
      <text:p text:style-name="P18">Глава 5. Причины незавершённости реформы <text:s/>………….…………….. <text:s text:c="2"/>с. 12 – 13 </text:p>
      <text:list xml:id="list42345100" text:continue-numbering="true" text:style-name="WW8Num3">
        <text:list-item>
          <text:p text:style-name="P14">Заключение ………………………………………………………………. ...с. 14</text:p>
        </text:list-item>
        <text:list-item>
          <text:p text:style-name="P14">Список используемой литературы ……………………………………….. с. 15</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oft-page-break/>Введение:</text:p>
      <text:p text:style-name="Standard"/>
      <text:p text:style-name="P25">В начале 20 века Россия являлась средне развитой страной. Наряду с высоко развитой индустрией в экономике страны большой удельный вес принадлежал раннекапиталистическим и полуфеодальным формам хозяйства - от мануфактурного до патриархально-натурального. Русская деревня как в зеркале отражала пережитки феодализма: крупные помещичьи землевладения, отработки, являющие собой прямой пережиток барщины. Крестьянское малоземелье, община с её переделами тормозили модернизацию крестьянского хозяйства. </text:p>
      <text:p text:style-name="P25">Социально-классовая структура страны отражала характер и уровень её экономического развития. Наряду с формированием классов буржуазного общества (буржуазия, мелкая буржуазия, пролетариат), в нем продолжали существовать и сословные деления – наследие феодальной эпохи. Буржуазия играет ведущую роль в экономике страны 20 века. До этого она не играла какой-либо самостоятельной роли в общественно-политической жизни страны, так как она была полностью зависима от самодержавия и оставалась аполитичной и консервативной силой. </text:p>
      <text:p text:style-name="P25">Дворянство, которое сосредоточило более 60% всех земель, было главной опорой самодержавия, хотя в социальном плане оно теряло свою однородность, сближаясь с буржуазией. </text:p>
      <text:p text:style-name="P25">Крестьянство включало около 75% населения страны. Оно состояло из: кулаков (20%) , середняков (30%) , бедняков (50%) . И, естественно, между ними возникали противоречия. </text:p>
      <text:p text:style-name="P25">Наемные рабочие, в начале 20 века, составляли около 17 млн. человек. Этот класс был не однороден. Большая часть рабочих состояла из недавно пришедших в город крестьян, еще не потерявших связь с землёй. Ядром этого класса стал фабрично-заводской пролетариат, насчитывавший более трёх миллионов человек. </text:p>
      <text:p text:style-name="P25">В эти же годы Россия вмешивается в борьбу за передел рынков сбыта. Война между Россией и Японией за господство на рынке сбыта в Китае, закончившаяся поражением России, четко показала неподготовленность русской армии и слабость экономики. </text:p>
      <text:p text:style-name="P25">С поражением в войне в стране нарастает революционная ситуация (1905-1907 года). России требовались как политические, так и экономические реформы, которые смогли бы укрепить и оздоровить экономику. Вожаком этих реформ должен был быть человек, для которого важна была судьба России. Им стал Пётр Аркадьевич Столыпин. </text:p>
      <text:p text:style-name="P23">Аграрная реформа П.А. Столыпина в хронологическом ряду располагается между двумя революциями 1905 и 1917 годов. </text:p>
      <text:p text:style-name="P23">Причины революций 1905-1907 и 1917 годов схожи: самодержавная форма правления, отсутствие политических прав и свобод у населения страны, малоземелье крестьян, низкая <text:soft-page-break/>заработная плата, плохое материальное положение рабочих, экономические и политические проблемы в национальных районах России, произвол чиновников, недовольство войной (Русско-японской, Первой <text:s/>мировой).</text:p>
      <text:p text:style-name="P23">Какие же перспективы развития были у аграрной реформы? Могла ли эта реформа исключить революцию 1917 года?</text:p>
      <text:p text:style-name="P23">Актуальность данной темы состоит в том, что ситуация в России начала 20 века схожа с ситуацией в России в начале 21 века: поддержка промышленного производства со стороны государства, большое количество необрабатываемой земли, несбалансированность хозяйства, укрепление банковской системы, <text:s/>имущественное расслоение общества, национальный вопрос.</text:p>
      <text:p text:style-name="P23">Осуществление сегодня в России на основе перехода к рыночной экономике всестороннего качественного обновления аграрных отношений может рассматриваться как третья крупная аграрная реформа. В настоящее время в российском обществе активно дискутируется вопрос о формах и методах преобразования сельского хозяйства, что делает актуальной тему о реформировании сельского хозяйства в начале 20 века. На наш взгляд, особенно важно, прежде всего, разобраться в идеях и замыслах П.А. Столыпина, определить какое влияние оказала его деятельность на развитие сельскохозяйственного производства в предреволюционный период, выявить взаимосвязь проводимых им реформаторских преобразований. </text:p>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text:span text:style-name="T3">Глава 1. Столыпинская аграрная реформа</text:span></text:p>
      <text:p text:style-name="P23">Аграрная реформа Столыпина не единственная попытка реформировать сельское <text:soft-page-break/>хозяйство в России. Рассмотрим, сможет ли она успокоить крестьянские волнения и добиться таких же успехов как в промышленном производстве?</text:p>
      <text:p text:style-name="P27">Целей у реформы было несколько: </text:p>
      <text:list xml:id="list42345371" text:style-name="WW8Num1">
        <text:list-item>
          <text:p text:style-name="P30"><text:span text:style-name="T4">социально-политическая</text:span> – создать в деревне прочную опору для самодержавия из крепких собственников, отколов их от основной массы крестьянства и противопоставив их ей; крепкие хозяйства должны были стать препятствием на пути нарастания революции в деревне; </text:p>
        </text:list-item>
        <text:list-item>
          <text:p text:style-name="P30"><text:span text:style-name="T4">социально-экономическая</text:span> – разрушить общину, насадить частные хозяйства в виде отрубов и хуторов, а избыток рабочей силы направить в город, где её поглотит растущая промышленность; </text:p>
        </text:list-item>
        <text:list-item>
          <text:p text:style-name="P30"><text:span text:style-name="T4">экономическая</text:span> – обеспечить подъём сельского хозяйства и дальнейшую индустриализацию страны с тем, чтобы ликвидировать отставание от передовых держав. </text:p>
        </text:list-item>
      </text:list>
      <text:p text:style-name="P25">Новая аграрная политика проводилась на основе указа 9 ноября 1906 года.</text:p>
      <text:p text:style-name="P25">Обсуждение указа 9 ноября 1906 года началось в Думе 23 октября 1908 года, т.е. спустя два года после того, как он вошел в жизнь. В общей сложности обсуждение его шло более полугода.</text:p>
      <text:p text:style-name="P25">После принятия указа 9 ноября Думой он с внесёнными поправками поступил на обсуждение Государственного Совета и так же был принят, после чего по дате его утверждения царем стал именоваться законом 14 июня 1910 года. По своему содержанию это был, безусловно, либеральный буржуазный закон, способствующий развитию капитализма в деревне и, следовательно, прогрессивный. </text:p>
      <text:p text:style-name="P25">Таким образом, аграрная реформа состояла из ряда последовательно проводимых и взаимосвязанных мероприятий. Основное направление реформ заключалось в следующем: разрушение общины и развитие частной собственности, создание крестьянского банка, переселение крестьян, кооперативное движение, агрокультурные мероприятия.</text:p>
      <text:p text:style-name="P28">Разрушение общины и развитие частной собственности</text:p>
      <text:p text:style-name="P25">Указ от 9 ноября 1906 года вводил очень важные изменения в землевладении крестьян. Все крестьяне получали право выхода из общины, которая в этом случае выделяла выходящему землю в собственное владение. При этом указ предусматривал привилегии для зажиточных крестьян с целью побудить их к выходу из общины. В частности, вышедшие из общины получали <text:s/>«в собственность отдельных домохозяев» <text:s/>все земли, <text:s/>«состоящие в его постоянном пользовании». Это означало, что выходцы из общины получали и излишки сверх душевой нормы. При этом если в данной общине в течение последних 24 лет не производились переделы, то излишки домохозяин получал бесплатно, если же переделы были, то он платил общине за излишки по выкупным ценам 1861 года. Поскольку за 40 лет <text:soft-page-break/>цены выросли в несколько раз, то и это было выгодно зажиточным выходцам. </text:p>
      <text:p text:style-name="P25">Вместе с тем, осуществлялись меры по обеспечению прочности и стабильности трудовых крестьянских хозяйств. Так, чтобы избежать спекуляции землей и концентрации собственности, в законодательном порядке ограничивался предельный размер индивидуального землевладения, была разрешена продажа земли некрестьянам. </text:p>
      <text:p text:style-name="P25">Закон 5 июня 1912 г. разрешил выдачу ссуды под залог любой приобретаемой крестьянами надельной земли. Развитие различных форм кредита – ипотечного, мелиоративного, агрокультурного, землеустроительного – способствовало интенсификации рыночных отношений в деревне.</text:p>
      <text:p text:style-name="P25">Одновременно с изданием новых аграрных законов правительство принимает меры к насильственному разрушению общины, не надеясь полностью на действие экономических факторов. Сразу после 9 ноября 1906 года весь государственный аппарат приводится в движение путем издания самых категорических циркуляров и приказов, а так же путем репрессий против тех, кто не слишком энергично проводит их в жизнь. </text:p>
      <text:p text:style-name="P25">Практика реформы показала, что крестьянство в своей массе было настроено против выдела из общины - по крайней мере, в большинстве местностей. Обследование настроений крестьян Вольно-экономическим обществом показало, что в центральных губерниях крестьяне отрицательно относились к выделу из общины (89 отрицательных показателей в анкетах против 7 положительных).</text:p>
      <text:p text:style-name="P25">В сложившейся обстановке для правительства единственным путем проведения реформы был путь насилия над основной крестьянской массой. Конкретные способы насилия были самые разнообразные – от запугивания сельских сходов до составления фиктивных приговоров, от отмены решений сходов земским начальником до вынесения постановлений уездными землеустроительными комиссиями о выделении домохозяев, от применения полицейской силы для получения "согласия" сходов до высылки противников выдела. </text:p>
      <text:p text:style-name="P25">В итоге, к 1916 году из общин было выделено 2478 тыс. домохозяев, или 26% общинников, заявления же были поданы от 3374 тыс. домохозяев, или от 35% общинников. </text:p>
      <text:p text:style-name="P26"><text:span text:style-name="T6">Крестьянский банк. <text:tab/></text:span></text:p>
      <text:p text:style-name="P25">В 1906 - 1907 году указаниями царя часть государственных и удельных земель была передана крестьянскому банку для продажи крестьянам с целью ослабления земельного дефицита. Кроме того, с размахом проводилась Банком покупка земель с последующей перепродажей их крестьянам на льготных условиях, посреднические операции по увеличению крестьянского землепользования. Он увеличил кредит крестьянам и значительно удешевил его, причем банк платил больший процент по своим обязательствам, чем платили <text:soft-page-break/>ему крестьяне. Разница в платеже покрывалась за счет субсидий из бюджета, составив за период с 1906 по 1917 год 1457,5 млрд. рублей. </text:p>
      <text:p text:style-name="P25">Банк активно воздействовал на формы землевладения: для крестьян, приобретавших землю в единоличную собственность, платежи снижались. В итоге, если до 1906 года основную массу покупателей земли составляли крестьянские коллективы, то к 1913 году 79,7% покупателей были единоличными крестьянами.</text:p>
      <text:p text:style-name="P24">Переселение крестьян</text:p>
      <text:p text:style-name="P25">По указу 10 марта 1906 года право переселения крестьян было предоставлено всем желающим без ограничений. Правительство ассигновало немалые средства на расходы по устройству переселенцев на новых местах, на их медицинское обслуживание и общественные нужды, на прокладку дорог. В 1906-1913 годах за Урал переселилось 2792,8 тысяч человек. Количество крестьян, не сумевших приспособиться к новым условиям и вынужденных вернуться, составило 12% от общего числа переселенцев. </text:p>
      <text:p text:style-name="P25">Итоги переселенческой компании были следующими. Во-первых, за данный период был осуществлен громадный скачок в экономическом и социальном развитии Сибири. Также население данного региона за годы колонизации увеличилось на 153 %. Если до переселения в Сибирь происходило сокращение посевных площадей, то за 1906-1913 годы они были расширены на 80%, в то время как в европейской части России на 6,2%. По темпам развития животноводства Сибирь также обгоняла европейскую часть России. </text:p>
      <text:p text:style-name="P24">Кооперативное движение</text:p>
      <text:p text:style-name="P25">Ссуды крестьянского банка не могли полностью удовлетворить спрос крестьянина на денежную массу. Поэтому значительное распространение получила кредитная кооперация, которая прошла в своем движении два этапа. На первом этапе преобладали административные формы регулирования отношений мелкого кредита. Создавая квалифицированные кадры инспекторов мелкого кредита, и ассигнуя значительные кредиты через государственные банки на первоначальные займы кредитным товариществам и на последующие займы, правительство стимулировало кооперативное движение. На втором этапе сельские кредитные товарищества, накапливая собственный капитал, развивались самостоятельно. В результате была создана широкая сеть институтов мелкого крестьянского кредита, ссудосберегательных банков и кредитных товариществ, обслуживавших денежный оборот крестьянских хозяйств. К 1 января 1914 года количество таких учреждений превысило 13 тысяч. </text:p>
      <text:p text:style-name="P25">Кредитные отношения дали сильный импульс развитию производственных, потребительских и сбытовых кооперативов. Крестьяне на кооперативных началах создавали молочные и масленые артели, сельскохозяйственные общества, потребительские лавки и <text:soft-page-break/>даже крестьянские артельные молочные заводы. </text:p>
      <text:p text:style-name="P24">Агрокультурные мероприятия </text:p>
      <text:p text:style-name="P25">Одним из главных препятствий на пути экономического прогресса деревни являлась низкая культура земледелия и неграмотность подавляющего большинства производителей, привыкших работать по общему обычаю. В годы реформы крестьянам оказывалась широкомасштабная агроэкономическая помощь. Специально создавались агропромышленные службы для крестьян, которые организовывали учебные курсы по скотоводству и молочному производству, внедрению прогрессивных форм сельскохозяйственного производства. Много внимания уделялось и прогрессу системы внешкольного сельскохозяйственного образования. Если в 1905 году число слушателей на сельскохозяйственных курсах составило 2 тысячи человек, то в 1912 году - 58 тысяч, а на сельскохозяйственных чтениях - соответственно 31,6 тысяч и 1046 тысяч человек. </text:p>
      <text:p text:style-name="P25">В настоящее время сложилось мнение, что аграрные реформы Столыпина привели к концентрации земельного фонда в руках немногочисленной богатой прослойки в результате обезземеливания основной массы крестьян. Действительность показывает обратное – увеличение удельного веса «средних слоев» в крестьянском землепользовании.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pan text:style-name="T3">Глава 2. Результаты реформы </text:span></text:p>
      <text:p text:style-name="P25">Результаты реформы характеризуются быстрым ростом аграрного производства, увеличением емкости внутреннего рынка, возрастанием экспорта сельскохозяйственной продукции, причем торговый баланс России приобретал все более активный характер. В результате удалось не только вывести сельское хозяйство из кризиса, но и превратить его в <text:soft-page-break/>доминанту экономического развития России. Валовой доход всего сельского хозяйства составил в 1913 году 52,6% от общего ВД. Доход всего народного хозяйства благодаря увеличению стоимости, созданной в сельском хозяйстве, возрос в сопоставимых ценах с 1900 по 1913 годы на 33,8%. </text:p>
      <text:p text:style-name="P25">Дифференциация видов аграрного производства по районам привела к росту товарности сельского хозяйства. Три четверти всего переработанного индустрией сырья поступало от сельского хозяйства. Товарооборот сельскохозяйственной продукции увеличился за период реформы на 46%.</text:p>
      <text:p text:style-name="P25">Еще больше, на 61% по сравнению с 1901-1905 годами, возрос в предвоенные годы экспорт сельскохозяйственной продукции. Россия была крупнейшим производителем и экспортером хлеба и льна, ряда продуктов животноводства. Так, в 1910 году экспорт российской пшеницы составил 36,4% общего мирового экспорта. </text:p>
      <text:p text:style-name="P25">Однако не были решены проблемы голода и аграрного перенаселения. Страна по-прежнему страдала от технической, экономической и культурной отсталости. Так в США в среднем на ферму приходилось основного капитала в размере 3900 рублей, а в европейской России основной капитал среднего крестьянского хозяйства едва достигал 900 рублей. Национальный доход на душу сельскохозяйственного населения в России составлял примерно 52 рубля в год, а в США - 262 рубля.</text:p>
      <text:p text:style-name="P25">Темпы роста производительности труда в сельском хозяйстве <text:s/>были сравнительно медленными. В то время как в России в 1913 году получали 55 пудов хлеба с одной десятины, в США получали 68, во Франции - 89, а в Бельгии - 168 пудов. Экономический рост происходил не на основе интенсификации производства, а за счет повышения интенсивности ручного крестьянского труда. Но в рассматриваемый период были созданы социально-экономические условия для перехода к новому этапу аграрных преобразований - к превращению сельского хозяйства в капиталоемкий технологически прогрессивный сектор экономики. </text:p>
      <text:p text:style-name="P2"/>
      <text:p text:style-name="P2"/>
      <text:p text:style-name="P2"/>
      <text:p text:style-name="P2"/>
      <text:p text:style-name="P13"><text:span text:style-name="T3">Глава 3. Противоречивость результатов проведения реформы в сельском хозяйстве.</text:span><text:span text:style-name="T5"> </text:span></text:p>
      <text:p text:style-name="P23"><text:s/>Говоря о противоречивых результатах реформы, следует, прежде всего, выделить ряд положительных и отрицательных итогов.</text:p>
      <text:p text:style-name="P23">В качестве положительного результата можно рассматривать то, что из общины выделилось до четверти хозяйств, усилилось расслоение деревни, сельская верхушка става <text:soft-page-break/>давать до половины рыночного хлеба.</text:p>
      <text:p text:style-name="P23">Из Европейской России в менее заселенные районы переселилось 3 млн. хозяйств. 4 млн. десятин общинных земель были вовлечены в рыночный оборот.</text:p>
      <text:p text:style-name="P23">С 59 до 83 рублей на один двор увеличилась стоимость сельскохозяйственных орудий, потребление суперфосфатных удобрений выросло с 8 до 20 млн. пудов.</text:p>
      <text:p text:style-name="P23">В результате реформы за период 1890-1913 годы доход на душу сельского населения вырос с 22 до 33 руб. в год.</text:p>
      <text:p text:style-name="P23">И все же от 70 % <text:s/>до 90 % вышедших из общины крестьян так или иначе сохранили связи с общиной. Основную массу крестьян составляли трудовые хозяйства общинников.</text:p>
      <text:p text:style-name="P15">До полумиллиона переселенцев вернулось в Европейскую Россию. На крестьянский двор приходилось только 2-4 десятины, <text:s/>при <text:s/>норме 7-8 десятин. Основным сельскохозяйственным орудием осталась соха, 58 % хозяйств не имели плугов. Минеральные удобрения применялись на 2% посевных площадей. И, в качестве самого серьезного последствия следует отметить то, что в 1911-1912 годах страну поразил голод, охвативший 30 млн. человек. </text:p>
      <text:p text:style-name="P2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pan text:style-name="T3">Глава 4. Причины неудачи аграрной реформы </text:span></text:p>
      <text:p text:style-name="P25">Ряд внешних обстоятельств (смерть Столыпина, начало Первой мировой войны) прервали столыпинскую реформу. </text:p>
      <text:p text:style-name="P25">Всего 8 лет проводилась аграрная реформа, а с началом войны она была осложнена - и, как оказалось, навсегда. Столыпин просил для полного реформирования 20 лет покоя, но эти <text:soft-page-break/>8 лет были далеко не спокойными. Однако не кратность периода и не смерть автора реформы, убитого в 1911 году рукой агента охранки в киевском театре, были причиной краха всего предприятия. Главные цели далеко не были выполнены. Введение частной подворной собственности на землю вместо общинной удалось ввести только у четверти общинников. Не удалось и территориально оторвать от «мира» <text:s/>зажиточных хозяев, т.к. на хуторских и отрубных участках поселялись менее половины кулаков. Переселение на окраины так же не удалось организовать в таких размерах, которые смогли бы существенно повлиять на ликвидацию земельной тесноты в центре. Все это предвещало крах реформы еще до начала войны, хотя ее костер продолжал тлеть, поддерживаемый огромным чиновничьим аппаратом во главе с энергичным приемником Столыпина - главным управляющим землеустройством и земледелием А. В. Кривошеиным. </text:p>
      <text:p text:style-name="P25">Реформа встретила значительное сопротивление, как со стороны части дворян, так и со стороны части крестьян. Дворянство видело в Столыпине лишь разрушителя «вековых устоев». Им был нужен не реформатор, а только успокоитель. </text:p>
      <text:p text:style-name="P25">Крестьяне, в свою очередь, были разочарованы в том, что власть не отдала им помещичьи земли. Безграмотная, консервативная крестьянская масса, боящаяся каких либо перемен, нарушения вековых традиций привычного образа жизни, выступила против столыпинских преобразований. Большая часть выделившихся крестьян получила разрешение на выход не от общины, а от местных властей, то есть утверждение личного землевладения совершалось под административным нажимом на деревню.</text:p>
      <text:p text:style-name="P25">Реформа не имела достаточного финансового обеспечения. По подсчетам Государственного контроля минимальная стоимость жилья, заведения необходимого живого и мертвого инвентаря и обсеменения полей составляла для семьи от 250 до 500 рублей. При выдаче ссуд всем крестьянским семьям (12 млн. по переписи 1905 года) потребовалось бы от 3 до 6 млрд. Фактически на землеустройство в Европейской России и Сибири было затрачено 1,5 млрд. рублей. </text:p>
      <text:p text:style-name="P25">Необходимо также учитывать непродолжительность проведения реформы. Под руководством самого Столыпина реформа продолжалась всего пять лет. Затем реформа была прервана первой мировой войной и Октябрьской революцией.</text:p>
      <text:p text:style-name="P23">Кроме этого, параллельно чисто аграрным вопросам правительство пыталось двигать реформы и в других сферах жизни. Например, Указ от 5 декабря 1906 г. ввел свободу избрания места жительства для крестьян, отменил телесные наказания по приговору волостных крестьянских судов, упразднил право земских и крестьянских начальников арестовывать и штрафовать крестьян за административные нарушения.</text:p>
      <text:p text:style-name="P23"/>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pan text:style-name="T3">Глава 5. Причины незавершенности реформы</text:span><text:span text:style-name="T4"> </text:span></text:p>
      <text:p text:style-name="P23"><text:s/>Можно сказать, что аграрной реформе Столыпина не повезло. О ней все слышали, но мало кто разбирался в деталях. </text:p>
      <text:p text:style-name="P23">Кроме этого, переход от <text:s/>натурального типа экономики к рыночному в условиях административно-командной системы возможен на основе <text:s/>активной <text:s/>деятельности государства. При этом особую роль должна сыграть финансово-кредитная деятельность <text:soft-page-break/>государства. Примером этому может служить правительство, которое сумело с поражающей быстротой и размахом переориентировать мощный бюрократический аппарат <text:s/>империи на энергичную работу. При этом «локальная экономико-хозяйственная рентабельность была принесена в жертву сознательно ради будущего общественного эффекта от создания и развития новых экономических форм». </text:p>
      <text:p text:style-name="P23">К тому же, там, где господствовали административные принципы управления <text:s/>экономикой <text:s/>и <text:s/>уравнительные <text:s/>способы <text:s/>распределения, всегда <text:s/>будет <text:s/>существовать <text:s/>сильная <text:s/>оппозиция <text:s/>преобразованиям. Следовательно, <text:s/>необходимо иметь социальную опору в лице инициативных и квалифицированных слоев населения.</text:p>
      <text:p text:style-name="P25">Причин краха реформ было несколько: противодействие крестьянства, недостаток выделяемых средств на землеустройство и переселение, плохая организация землеустроительных работ, подъем рабочего движения в 1910-1914 гг. Но главной причиной было сопротивление крестьянства проведению новой аграрной политики<text:span text:style-name="T7">. </text:span></text:p>
      <text:p text:style-name="P25">Если смотреть с экономической точки зрения, начатая Столыпиным реформа была необходима и прогрессивна. Её реализация позволила бы перейти к более интенсивным формам хозяйствования, более высоким урожаям, более высокому уровню жизни. Развитие сельского хозяйства за время проведения столыпинской аграрной реформы показало, что мелкая частная собственность на землю не чужда российской экономике. Однако по ряду причин полностью осуществить реформу не удалось.</text:p>
      <text:p text:style-name="P23">Столыпину пришлось столкнуться с множеством проблем. Царь, поддерживавший Столыпина вначале, позже, когда угроза революции спала, фактически стал на позицию его противников. Большинство предложений Столыпина, даже принятых Госдумой, были отвергнуты промонархистским Госсоветом.</text:p>
      <text:p text:style-name="P23">И все же, будучи главной реформой Столыпина, аграрная реформа была доведена до определенного результата. В случае удачи она сулила более интенсивные формы хозяйствования, более высокие урожаи, более высокий уровень жизни. </text:p>
      <text:p text:style-name="P23">Для успеха аграрной реформы надо было преодолеть три препятствия: </text:p>
      <text:p text:style-name="P15">- сопротивление консервативных помещичье-бюрократических верхов, на это ушло 4 года, с 1907 по 1911, пока закон о хуторах и отрубах не был утвержден царем;</text:p>
      <text:p text:style-name="P15">- консерватизм крестьянской общины. Русский неграмотный крестьянин, никогда не знавший частной собственности, считал всю землю, принадлежащей тому, кто на ней работает. Среди крестьян была распространена идея «черного передела» - когда вся земля достанется крестьянам бесплатно, умело подогреваемая многочисленными социалистическими агитаторами. Поэтому многие из крестьян, даже имея возможность, не покупали землю. Да и община появилась в России давно, и была сформирована множеством факторов. В <text:soft-page-break/>приполярном климате, при скудных почвах, суровой зиме, дождливой осени, ранних заморозках, выжить можно было лишь «скопом», общиной, кормясь не только от земли, но и от леса, воды, скота, отхожего промысла в городах. При таких почвах и климате принципиального значения не имела форма собственности – твоя ли она, земля, частная, или общинная, или арендованная у помещика или сановника – все равно прокормить она без общины семью не могла. В южных странах (США, Франция) или северных, но обогреваемых Гольфстримом (Англия, Германия, Дания), фермер одиночка мог выжить с семьей на 5-10 га земли. В России единоличник где-нибудь на Вологодчине и на 20-30 га своего хлеба мог собрать лишь до ноября. <text:s/>Отсюда - знаменитые русские нечерноземные пары (до 40%) – иначе земля вообще переставала родить.</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Заключение.</text:p>
      <text:p text:style-name="P31">Аграрная реформа представляла собой комплекс мероприятий, направленных на две цели: краткосрочной целью реформы было разрешение «аграрного вопроса» как источника массового недовольства (в первую очередь, прекращение аграрных волнений), долгосрочной целью — устойчивое процветание и развитие сельского хозяйства и крестьянства, интеграция крестьянства в рыночную экономику.</text:p>
      <text:p text:style-name="P25">Частично реформа достигла своих целей (рост аграрного производства, увеличение <text:soft-page-break/>емкости внутреннего рынка, возрастание экспорта сельскохозяйственной продукции), но в целом не смогла решить проблем, ради которых вводилась, а также отвлечь крестьянство от революции. </text:p>
      <text:p text:style-name="P31">Если бы не сопротивление крестьянства по вопросу отрыва от общины и необходимости покупки земли, недовольства дворянства, отсутствие поддержки со стороны царя, политическое нестабильность внутри страны и за её пределами и ряда других внешних факторов, на которые указывалось ранее, аграрная реформа П.А. Столыпина благополучно завершилась бы (у Столыпина были последователи) и выдвинула бы Россию в ряд с европейскими государствами. <text:s/>Но факторы, мешающие внедрению реформы по сценарию, задуманному П.А. Столыпиным, оказались сильнее и значимее.</text:p>
      <text:p text:style-name="P25">В.И.Ленин учёл минусы аграрного реформирования в России и сумел сделать правильные выводы из реформ 1861 и 1906 годов, правильно понял настроение крестьян «Земля должна безвозмездно принадлежать тому, кто её обрабатывает»… Именно поэтому одним из первых его декретов был Декрет о земле.</text:p>
      <text:p text:style-name="P31">Таким образом, аграрная реформа П.А.Столыпина в начале 20 века не смогла заинтересовать основную массу <text:s/>крестьянства <text:s/>и исключить революцию 1917 года.</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Список используемой литературы.</text:p>
      <text:list xml:id="list42347785" text:style-name="WW8Num2">
        <text:list-item>
          <text:p text:style-name="P16">Верт Н. "История советского государства" Москва "Прогресс" 1992 г. </text:p>
        </text:list-item>
        <text:list-item>
          <text:p text:style-name="P16">Данилов А.А., Косулина Л.Г. История России, ХХ век. – М., 1995.</text:p>
        </text:list-item>
        <text:list-item>
          <text:p text:style-name="P16">Дмитренко В.П. Есаков В.П. Шестаков В.А. История отечества. ХХ век. – М.: Дрофа. 1995. </text:p>
        </text:list-item>
        <text:list-item>
          <text:p text:style-name="P16">Дякин В.С. Был ли шанс у Столыпина? // Звезда. 1990, № 12.</text:p>
        </text:list-item>
        <text:list-item>
          <text:p text:style-name="P16">Зырянов П.Н. Столыпин без легенд. – М., 1991.</text:p>
        </text:list-item>
        <text:list-item>
          <text:p text:style-name="P16">История России в таблицах: 20 век. - М., 1998.</text:p>
        </text:list-item>
        <text:list-item>
          <text:p text:style-name="P16"><text:soft-page-break/>История экономической мысли в России/Под ред. А.Н. Марковой.–М.,1996.</text:p>
        </text:list-item>
        <text:list-item>
          <text:p text:style-name="P16">Ковальченко И.Д. Столыпинская аграрная реформа (Мифы и реальность).// История СССР, 1991</text:p>
        </text:list-item>
        <text:list-item>
          <text:p text:style-name="P16">Островский И. В. "П. А. Столыпин и его время" Новосибирск 1992 г. </text:p>
        </text:list-item>
        <text:list-item>
          <text:p text:style-name="P16">Румянцев М. «Столыпинская аграрная реформа: предпосылки, задачи и итоги" ; "Вопросы экономики" № 10 Москва 1990 г.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1S</meta:editing-duration>
    <meta:editing-cycles>3</meta:editing-cycles>
    <meta:generator>OpenOffice.org/3.3$Win32 OpenOffice.org_project/330m20$Build-9567</meta:generator>
    <dc:date>2011-11-13T22:22:50.96</dc:date>
    <meta:document-statistic meta:table-count="0" meta:image-count="0" meta:object-count="0" meta:page-count="16" meta:paragraph-count="116" meta:word-count="3477" meta:character-count="26419"/>
    <meta:user-defined meta:name="Info 1"/>
    <meta:user-defined meta:name="Info 2"/>
    <meta:user-defined meta:name="Info 3"/>
    <meta:user-defined meta:name="Info 4"/>
  </office:meta>
</office:document-meta>
</file>