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6.931cm" fo:margin-left="-0.199cm" table:align="left" style:writing-mode="lr-tb"/>
    </style:style>
    <style:style style:name="Таблица1.A" style:family="table-column">
      <style:table-column-properties style:column-width="0.953cm"/>
    </style:style>
    <style:style style:name="Таблица1.B" style:family="table-column">
      <style:table-column-properties style:column-width="5.659cm"/>
    </style:style>
    <style:style style:name="Таблица1.C" style:family="table-column">
      <style:table-column-properties style:column-width="4.244cm"/>
    </style:style>
    <style:style style:name="Таблица1.D" style:family="table-column">
      <style:table-column-properties style:column-width="1.318cm"/>
    </style:style>
    <style:style style:name="Таблица1.E" style:family="table-column">
      <style:table-column-properties style:column-width="5.907cm"/>
    </style:style>
    <style:style style:name="Таблица1.F" style:family="table-column">
      <style:table-column-properties style:column-width="4.685cm"/>
    </style:style>
    <style:style style:name="Таблица1.G" style:family="table-column">
      <style:table-column-properties style:column-width="4.16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159cm" style:keep-together="true" fo:keep-together="auto"/>
    </style:style>
    <style:style style:name="P1" style:family="paragraph" style:parent-style-name="Standard">
      <style:paragraph-properties>
        <style:tab-stops>
          <style:tab-stop style:position="12.806cm"/>
        </style:tab-stops>
      </style:paragraph-properties>
      <style:text-properties style:font-name="Impact" fo:font-size="36pt" fo:font-style="italic" fo:text-shadow="1pt 1pt" fo:font-weight="bold" style:font-size-asian="36pt" style:font-style-asian="italic" style:font-weight-asian="bold" style:font-size-complex="36pt"/>
    </style:style>
    <style:style style:name="P2" style:family="paragraph" style:parent-style-name="Standard">
      <style:paragraph-properties fo:text-align="center" style:justify-single-word="false"/>
      <style:text-properties style:font-name="Impact" fo:font-size="36pt" fo:font-style="italic" fo:text-shadow="1pt 1pt" fo:font-weight="bold" style:font-size-asian="36pt" style:font-style-asian="italic" style:font-weight-asian="bold" style:font-size-complex="36pt"/>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fo:text-align="end"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text-align="end" style:justify-single-word="false"/>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list-style-name="WW8Num9">
      <style:paragraph-properties fo:text-align="justify" style:justify-single-word="false">
        <style:tab-stops>
          <style:tab-stop style:position="1.588cm"/>
        </style:tab-stops>
      </style:paragraph-properties>
    </style:style>
    <style:style style:name="P12" style:family="paragraph" style:parent-style-name="Standard" style:list-style-name="WW8Num9">
      <style:paragraph-properties fo:text-align="justify" style:justify-single-word="false"/>
    </style:style>
    <style:style style:name="P13" style:family="paragraph" style:parent-style-name="Standard" style:list-style-name="WW8Num8">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text-autospace="none" style:snap-to-layout-grid="false"/>
    </style:style>
    <style:style style:name="P16" style:family="paragraph" style:parent-style-name="Standard" style:list-style-name="WW8Num2">
      <style:paragraph-properties fo:text-align="justify" style:justify-single-word="false">
        <style:tab-stops>
          <style:tab-stop style:position="0.635cm"/>
        </style:tab-stops>
      </style:paragraph-properties>
    </style:style>
    <style:style style:name="P17" style:family="paragraph" style:parent-style-name="Standard" style:list-style-name="WW8Num6">
      <style:paragraph-properties fo:text-align="justify" style:justify-single-word="false">
        <style:tab-stops>
          <style:tab-stop style:position="0.635cm"/>
        </style:tab-stops>
      </style:paragraph-properties>
    </style:style>
    <style:style style:name="P18" style:family="paragraph" style:parent-style-name="Standard">
      <style:paragraph-properties fo:text-align="justify" style:justify-single-word="false" style:text-autospace="none"/>
      <style:text-properties fo:color="#000000"/>
    </style:style>
    <style:style style:name="P19" style:family="paragraph" style:parent-style-name="Standard">
      <style:paragraph-properties fo:text-align="justify" style:justify-single-word="false" style:text-autospace="none" style:snap-to-layout-grid="false"/>
      <style:text-properties fo:color="#000000"/>
    </style:style>
    <style:style style:name="P20" style:family="paragraph" style:parent-style-name="Standard">
      <style:paragraph-properties fo:text-align="justify" style:justify-single-word="false" style:snap-to-layout-grid="false"/>
      <style:text-properties fo:color="#000000"/>
    </style:style>
    <style:style style:name="P21" style:family="paragraph" style:parent-style-name="Standard">
      <style:paragraph-properties fo:text-align="justify" style:justify-single-word="false" style:text-autospace="none" style:snap-to-layout-grid="false"/>
      <style:text-properties fo:color="#000000" style:font-weight-complex="bold"/>
    </style:style>
    <style:style style:name="P22" style:family="paragraph" style:parent-style-name="Standard">
      <style:paragraph-properties fo:text-align="justify" style:justify-single-word="false" style:snap-to-layout-grid="false"/>
      <style:text-properties fo:color="#000000" style:font-style-complex="italic"/>
    </style:style>
    <style:style style:name="P23" style:family="paragraph" style:parent-style-name="Standard">
      <style:paragraph-properties fo:text-align="justify" style:justify-single-word="false" style:text-autospace="none"/>
      <style:text-properties fo:color="#000000" style:font-name="Arial" style:font-name-complex="Arial"/>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list-style-name="WW8Num3">
      <style:paragraph-properties>
        <style:tab-stops>
          <style:tab-stop style:position="0.635cm"/>
        </style:tab-stops>
      </style:paragraph-properties>
    </style:style>
    <style:style style:name="P26" style:family="paragraph" style:parent-style-name="Standard" style:master-page-name="Standard">
      <style:paragraph-properties fo:text-align="center" style:justify-single-word="false" style:page-number="auto"/>
      <style:text-properties fo:font-size="36pt" fo:font-style="italic" fo:font-weight="bold" style:font-size-asian="36pt" style:font-style-asian="italic" style:font-weight-asian="bold" style:font-size-complex="36pt"/>
    </style:style>
    <style:style style:name="P27" style:family="paragraph" style:parent-style-name="Standard">
      <style:paragraph-properties fo:text-align="center" style:justify-single-word="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28" style:family="paragraph" style:parent-style-name="Standard">
      <style:paragraph-properties fo:text-align="justify" style:justify-single-word="false" fo:background-color="#ffffff" style:text-autospace="none">
        <style:background-image/>
      </style:paragraph-properties>
      <style:text-properties fo:color="#000000"/>
    </style:style>
    <style:style style:name="P29" style:family="paragraph" style:parent-style-name="Standard">
      <style:paragraph-properties fo:text-align="justify" style:justify-single-word="false" fo:background-color="#ffffff" style:text-autospace="none" style:snap-to-layout-grid="false">
        <style:background-image/>
      </style:paragraph-properties>
      <style:text-properties fo:color="#000000"/>
    </style:style>
    <style:style style:name="P30" style:family="paragraph" style:parent-style-name="Standard" style:list-style-name="WW8Num5">
      <style:paragraph-properties fo:text-align="justify" style:justify-single-word="false" fo:background-color="#ffffff" style:text-autospace="none">
        <style:background-image/>
      </style:paragraph-properties>
      <style:text-properties fo:color="#000000"/>
    </style:style>
    <style:style style:name="P31" style:family="paragraph" style:parent-style-name="Standard" style:list-style-name="WW8Num7">
      <style:paragraph-properties fo:text-align="justify" style:justify-single-word="false" fo:background-color="#ffffff" style:text-autospace="none">
        <style:background-image/>
      </style:paragraph-properties>
      <style:text-properties fo:color="#000000"/>
    </style:style>
    <style:style style:name="P32" style:family="paragraph" style:parent-style-name="Standard">
      <style:paragraph-properties fo:text-align="justify" style:justify-single-word="false" fo:background-color="#ffffff" style:text-autospace="none">
        <style:background-image/>
      </style:paragraph-properties>
      <style:text-properties fo:color="#000000" style:font-weight-complex="bold"/>
    </style:style>
    <style:style style:name="P33" style:family="paragraph" style:parent-style-name="Standard">
      <style:paragraph-properties fo:text-align="justify" style:justify-single-word="false" fo:background-color="#ffffff" style:text-autospace="none">
        <style:background-image/>
      </style:paragraph-properties>
      <style:text-properties fo:color="#000000" fo:font-weight="bold" style:font-weight-asian="bold"/>
    </style:style>
    <style:style style:name="P34" style:family="paragraph" style:parent-style-name="Standard">
      <style:paragraph-properties fo:text-align="justify" style:justify-single-word="false" fo:background-color="#ffffff" style:text-autospace="none">
        <style:background-image/>
      </style:paragraph-properties>
    </style:style>
    <style:style style:name="P35" style:family="paragraph" style:parent-style-name="Standard">
      <style:paragraph-properties fo:text-align="justify" style:justify-single-word="false" fo:background-color="#ffffff" style:text-autospace="none" style:snap-to-layout-grid="false">
        <style:background-image/>
      </style:paragraph-properties>
    </style:style>
    <style:style style:name="P36" style:family="paragraph" style:parent-style-name="Standard" style:list-style-name="WW8Num7">
      <style:paragraph-properties fo:text-align="justify" style:justify-single-word="false" fo:background-color="#ffffff" style:text-autospace="none">
        <style:background-image/>
      </style:paragraph-properties>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snap-to-layout-grid="false"/>
    </style:style>
    <style:style style:name="P39" style:family="paragraph" style:parent-style-name="Standard">
      <style:paragraph-properties fo:margin-left="0cm" fo:margin-right="0cm" fo:text-align="justify" style:justify-single-word="false" fo:text-indent="0.953cm" style:auto-text-indent="false" style:snap-to-layout-grid="false"/>
      <style:text-properties fo:color="#000000"/>
    </style:style>
    <style:style style:name="P40" style:family="paragraph" style:parent-style-name="Standard">
      <style:paragraph-properties fo:margin-left="0cm" fo:margin-right="0cm" fo:text-align="justify" style:justify-single-word="false" fo:text-indent="0.953cm" style:auto-text-indent="false">
        <style:tab-stops>
          <style:tab-stop style:position="0.635cm"/>
        </style:tab-stops>
      </style:paragraph-properties>
      <style:text-properties fo:color="#000000" fo:font-weight="bold" style:font-weight-asian="bold"/>
    </style:style>
    <style:style style:name="P41"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style>
    <style:style style:name="P42" style:family="paragraph" style:parent-style-name="Standard">
      <style:paragraph-properties fo:margin-left="0cm" fo:margin-right="0cm" fo:text-align="justify" style:justify-single-word="false" fo:text-indent="0.953cm" style:auto-text-indent="false" fo:background-color="#ffffff" style:text-autospace="none" style:snap-to-layout-grid="false">
        <style:background-image/>
      </style:paragraph-properties>
    </style:style>
    <style:style style:name="P43"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text-properties fo:color="#000000" fo:font-weight="bold" style:font-weight-asian="bold"/>
    </style:style>
    <style:style style:name="P44"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text-properties fo:color="#000000"/>
    </style:style>
    <style:style style:name="P45" style:family="paragraph" style:parent-style-name="Standard">
      <style:paragraph-properties fo:margin-left="0cm" fo:margin-right="0cm" fo:text-align="justify" style:justify-single-word="false" fo:text-indent="0.953cm" style:auto-text-indent="false" fo:background-color="#ffffff" style:text-autospace="none" style:snap-to-layout-grid="false">
        <style:background-image/>
      </style:paragraph-properties>
      <style:text-properties fo:color="#000000"/>
    </style:style>
    <style:style style:name="P46"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text-properties fo:color="#000000" style:font-weight-complex="bold"/>
    </style:style>
    <style:style style:name="P47" style:family="paragraph" style:parent-style-name="Standard">
      <style:paragraph-properties fo:margin-left="0cm" fo:margin-right="0cm" fo:text-align="center" style:justify-single-word="false" fo:text-indent="0.953cm" style:auto-text-indent="false" fo:background-color="#ffffff" style:text-autospace="none">
        <style:background-image/>
      </style:paragraph-properties>
      <style:text-properties fo:font-weight="bold" style:font-weight-asian="bold"/>
    </style:style>
    <style:style style:name="P48" style:family="paragraph" style:parent-style-name="Standard" style:master-page-name="Преобразование_20_1">
      <style:paragraph-properties fo:margin-left="0cm" fo:margin-right="0cm" fo:text-align="center" style:justify-single-word="false" fo:text-indent="0.953cm" style:auto-text-indent="false" style:page-number="auto" fo:background-color="#ffffff" style:text-autospace="none">
        <style:background-image/>
      </style:paragraph-properties>
    </style:style>
    <style:style style:name="P49" style:family="paragraph" style:parent-style-name="Standard">
      <style:paragraph-properties fo:margin-left="0cm" fo:margin-right="0cm" fo:text-align="justify" style:justify-single-word="false" fo:text-indent="1.251cm" style:auto-text-indent="false"/>
    </style:style>
    <style:style style:name="P50" style:family="paragraph" style:parent-style-name="Standard" style:list-style-name="WW8Num1">
      <style:paragraph-properties fo:margin-left="0cm" fo:margin-right="0cm" fo:text-align="justify" style:justify-single-word="false" fo:text-indent="1.251cm" style:auto-text-indent="false">
        <style:tab-stops>
          <style:tab-stop style:position="1.905cm"/>
        </style:tab-stops>
      </style:paragraph-properties>
    </style:style>
    <style:style style:name="P51" style:family="paragraph" style:parent-style-name="Standard" style:master-page-name="Преобразование_20_2">
      <style:paragraph-properties fo:text-align="justify" style:justify-single-word="false" style:page-number="auto" fo:background-color="#ffffff" style:text-autospace="none">
        <style:background-image/>
      </style:paragraph-properties>
      <style:text-properties fo:color="#000000" fo:font-weight="bold" style:font-weight-asian="bold"/>
    </style:style>
    <style:style style:name="P52"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style>
    <style:style style:name="P53" style:family="paragraph" style:parent-style-name="Standard">
      <style:paragraph-properties fo:margin-left="0cm" fo:margin-right="0cm" fo:text-indent="1.27cm" style:auto-text-indent="false"/>
    </style:style>
    <style:style style:name="P54" style:family="paragraph" style:parent-style-name="Standard">
      <style:paragraph-properties fo:margin-left="0cm" fo:margin-right="0cm" fo:text-align="justify" style:justify-single-word="false" fo:text-indent="1.27cm" style:auto-text-indent="false"/>
    </style:style>
    <style:style style:name="P55"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56" style:family="paragraph" style:parent-style-name="Standard" style:list-style-name="WW8Num4">
      <style:paragraph-properties fo:margin-left="0cm" fo:margin-right="0cm" fo:text-align="justify" style:justify-single-word="false" fo:text-indent="1.27cm" style:auto-text-indent="false">
        <style:tab-stops>
          <style:tab-stop style:position="1.905cm"/>
        </style:tab-stops>
      </style:paragraph-properties>
    </style:style>
    <style:style style:name="P57" style:family="paragraph" style:parent-style-name="Standard" style:list-style-name="WW8Num3">
      <style:paragraph-properties fo:margin-left="0cm" fo:margin-right="0cm" fo:text-indent="1.27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20pt" fo:font-weight="bold" style:font-size-asian="20pt" style:font-weight-asian="bold" style:font-size-complex="20pt"/>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style-complex="italic"/>
    </style:style>
    <style:style style:name="T7" style:family="text">
      <style:text-properties fo:color="#000000" style:font-weight-complex="bold"/>
    </style:style>
    <style:style style:name="T8" style:family="text">
      <style:text-properties fo:color="#000000" fo:font-style="italic" style:font-style-asian="italic" style:font-style-complex="italic"/>
    </style:style>
    <style:style style:name="T9" style:family="text">
      <style:text-properties fo:color="#000000" style:font-style-complex="italic"/>
    </style:style>
    <style:style style:name="T10" style:family="text">
      <style:text-properties fo:color="#000000" style:font-name="Arial" style:font-name-complex="Arial"/>
    </style:style>
    <style:style style:name="T11" style:family="text">
      <style:text-properties fo:color="#000000" fo:language="en" fo:country="US"/>
    </style:style>
    <style:style style:name="T12" style:family="text">
      <style:text-properties fo:color="#000000" fo:font-size="14pt" fo:font-style="italic" fo:font-weight="bold" style:font-size-asian="14pt" style:font-style-asian="italic" style:font-weight-asian="bold"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14pt" fo:font-style="italic" fo:font-weight="bold" style:font-size-asian="14pt" style:font-style-asian="italic" style:font-weight-asian="bold" style:font-size-complex="14pt"/>
    </style:style>
    <style:style style:name="T16"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Элективный курс по истории</text:p>
      <text:p text:style-name="P1"><text:tab/></text:p>
      <text:p text:style-name="P2"/>
      <text:p text:style-name="P2">Экономическая модель сталинизма (1928 – 1940 гг.)</text:p>
      <text:p text:style-name="P3"/>
      <text:p text:style-name="P3">9 класс (10 часов)</text:p>
      <text:p text:style-name="P4"/>
      <text:p text:style-name="P4"/>
      <text:p text:style-name="P7"/>
      <text:p text:style-name="P7"/>
      <text:p text:style-name="P7"/>
      <text:p text:style-name="P7"/>
      <text:p text:style-name="P7">Составила Лукьянович Ольга Дмитриевна </text:p>
      <text:p text:style-name="P7">учитель истории высшей квалификационной категории </text:p>
      <text:p text:style-name="P9"><text:span text:style-name="T1"><text:s/>МОУ «Основная общеобразовательная школа </text:span></text:p>
      <text:p text:style-name="P7">п.ц.у. совхоза «15 лет Октября» </text:p>
      <text:p text:style-name="P9"><text:span text:style-name="T1">Саратовского района Саратовской области»</text:span></text:p>
      <text:p text:style-name="P7"/>
      <text:p text:style-name="P7"/>
      <text:p text:style-name="P7"/>
      <text:p text:style-name="P7"/>
      <text:p text:style-name="P7"/>
      <text:p text:style-name="P6"/>
      <text:p text:style-name="P5">С/з «15 лет Октября»</text:p>
      <text:p text:style-name="P10"><text:span text:style-name="T2">2009</text:span></text:p>
      <text:p text:style-name="P8">Экономическая модель сталинизма (1928 – 1940 гг.)</text:p>
      <text:p text:style-name="P27">Пояснительная записка.</text:p>
      <text:p text:style-name="P37">Программа курса по выбору <text:s/>«Экономическая модель сталинизма 1928 – 1940 гг.» рассчитана на 10 часов. Ориентирована на привлечение внимания учащихся к более <text:s/>глубокому изучению развития российского государства в 1928 – 1940 гг., а также <text:s/>и истории <text:soft-page-break/>родного края, <text:s/>перспективу <text:s/>профильного изучения истории, экономики в старшем звене и возможности выбора учащимися после окончания школы исторического или экономического образования.</text:p>
      <text:p text:style-name="P41"><text:span text:style-name="T3">Необходимость данного учебного курса обусловлена тем, что именно в этом возрасте (8-9 кл.) у ребят возникает тяга к постижению своих историче­ских корней, своей малой родины, </text:span>формируется психология, мировоззрение, складываются взгляды на мир, понимание происходящих вокруг событий и явлений, формируется жизненная позиция. Все эти качества составляют социальную ориентацию школьника, он осознает себя частицей социальной общности (класса, социальной группы) и выбирает свою жизненную позицию, задумывается над проблемой смысла жизни, собственного существования, перспектив развития всего человечества. <text:s/></text:p>
      <text:p text:style-name="P37"><text:span text:style-name="T13">Цель курса:</text:span> <text:s/>углубление знаний по <text:s/>теме «Экономическая модель сталинизма (1928 – 1940 гг.)» на основе использования исторических документов и <text:s/>краеведческого материала; привитие интереса к предмету история, любви к родному краю; активизация мыслительной деятельности учащихся; воспитание чувств патриотизма, толерантности. </text:p>
      <text:p text:style-name="P41"><text:span text:style-name="T5">Задачи курса. </text:span><text:span text:style-name="T3">Сформировать у учащихся:</text:span></text:p>
      <text:p text:style-name="P34"><text:span text:style-name="T3">1) <text:s/>представление о единстве малой родины и истории России;</text:span></text:p>
      <text:p text:style-name="P28">2) умение обобщать и систематизировать полученную информацию;</text:p>
      <text:p text:style-name="P28">3) умение анализировать исторические явления, процессы, факты;</text:p>
      <text:p text:style-name="P28">4) умение давать на основе анализа конкретного материала научные объ­яснения сущности фактов и связей между ними;</text:p>
      <text:p text:style-name="P28">5) <text:s/>умение осуществлять перенос знаний (межпредметные и внутрипредметные связи);</text:p>
      <text:p text:style-name="P34"><text:span text:style-name="T3">6) <text:s/>умение определять, формулировать и аргументировать личную точку</text:span> <text:span text:style-name="T3">зрения;</text:span></text:p>
      <text:p text:style-name="P28">7) умение осуществлять оценочные суждения;</text:p>
      <text:p text:style-name="P28">8) умение выполнять элементарные исследовательские работы;</text:p>
      <text:p text:style-name="P28">9) устойчивый интерес к исторической науке;</text:p>
      <text:p text:style-name="P34"><text:span text:style-name="T3">10) чувство патриотизма, толерантности.</text:span></text:p>
      <text:p text:style-name="P43">Планируемые результаты изучения курса:</text:p>
      <text:p text:style-name="P34"><text:span text:style-name="T3">1. Конечный результат для всей группы: </text:span></text:p>
      <text:p text:style-name="P28">- написание творческих работ учащихся: сообщений, докладов, рефератов, эссе;</text:p>
      <text:p text:style-name="P28">- активное участие в семинарском занятии (круглом столе).</text:p>
      <text:p text:style-name="P28">2. Промежуточный результат:</text:p>
      <text:p text:style-name="P28">- объяснять базовые и исторические понятия (тоталитарное государство, коллективизация, индустриализация, культ личности, репрессии, депортация, ГУЛАГ, ОГПУ, БАМ и др.);</text:p>
      <text:p text:style-name="P28">- раскрывать во взаимосвязи и взаимозависимости исторические процессы развития государства и родного края, как его части;</text:p>
      <text:p text:style-name="P28">- обобщать и систематизировать полученную информацию;</text:p>
      <text:p text:style-name="P28">- уметь работать в мини-группах;</text:p>
      <text:p text:style-name="P28">- уметь составлять предметно-терминологический <text:s/>словарь (тезаурус), тесты, таблицы, конспекты, мультимедийные презентации;</text:p>
      <text:p text:style-name="P28">- проектировать проблему и самостоятельно выдвигать гипотезы по её решению.</text:p>
      <text:p text:style-name="P28">3. Индивидуально-оринентированный результат:</text:p>
      <text:p text:style-name="P28">- выбор учащимися своей темы, формы работы в рамках изучаемого курса и углубленная работа по её изучению с учётом личного интереса и возможностей;</text:p>
      <text:p text:style-name="P28">- <text:s/>выступление с сообщениями <text:s/>(сообщением) или докладом на семинаре (круглом столе), написание реферата для итоговой аттестации;</text:p>
      <text:p text:style-name="P28">- составление сборника тестовых заданий, тезауруса, хронологического сборника по данному историческому периоду.</text:p>
      <text:p text:style-name="P49">Дифференциация деятельности учащихся.</text:p>
      <text:list xml:id="list42388847" text:style-name="WW8Num1">
        <text:list-item>
          <text:p text:style-name="P50">Выбор индивидуального маршрута познавательной деятельности из дифференцированных по признаку сложности:</text:p>
        </text:list-item>
      </text:list>
      <text:p text:style-name="P49">А) наиболее сложный маршрут по этапам: </text:p>
      <text:p text:style-name="P49"><text:soft-page-break/>1. подготовка к прослушиванию лекций (чтение соответствующего материала; изучение основополагающих для темы терминов; чтение источников, рекомендованных учителем);</text:p>
      <text:p text:style-name="P49">2. конспектирование материала к предстоящей лекции; конспектирование источников, составление тезаурусов;</text:p>
      <text:p text:style-name="P49">3. участие в разрешении проблемной задачи в ходе диалого-проблемных лекций;</text:p>
      <text:p text:style-name="P49">4. написание творческой работы;</text:p>
      <text:p text:style-name="P49">5. рецензирование работы товарища по классу, написанную на ту же тему;</text:p>
      <text:p text:style-name="P49">6. выступление на семинаре с заранее подготовленным докладом;</text:p>
      <text:p text:style-name="P49">7. участие в итоговом занятии.</text:p>
      <text:p text:style-name="P49">Б) более простой маршрут по этапам:</text:p>
      <text:list xml:id="list42393470" text:style-name="WW8Num9">
        <text:list-item>
          <text:p text:style-name="P11">подготовка к прослушиванию лекций;</text:p>
        </text:list-item>
        <text:list-item>
          <text:p text:style-name="P12">конспектирование лекций;</text:p>
        </text:list-item>
        <text:list-item>
          <text:p text:style-name="P12">фиксация основных проблем и путей их разрешения, предложенных другими учащимися в ходе занятия;</text:p>
        </text:list-item>
        <text:list-item>
          <text:p text:style-name="P12">написание реферата;</text:p>
        </text:list-item>
        <text:list-item>
          <text:p text:style-name="P12">рецензирование работы товарища по классу, написанную на ту же тему;</text:p>
        </text:list-item>
        <text:list-item>
          <text:p text:style-name="P12">участие в работе семинара в качестве задающего вопросы и оценивающего работы товарищей;</text:p>
        </text:list-item>
        <text:list-item>
          <text:p text:style-name="P12">заполнение таблицы самооценки.</text:p>
        </text:list-item>
      </text:list>
      <text:p text:style-name="P49">В) простой маршрут по этапам:</text:p>
      <text:list xml:id="list42370810" text:style-name="WW8Num8">
        <text:list-item>
          <text:p text:style-name="P13">знакомство с тезисами предстоящей лекции, предложенной учителем;</text:p>
        </text:list-item>
        <text:list-item>
          <text:p text:style-name="P13">прослушивание лекции, заполнение в ходе лекции таблицы, либо тестов с открытыми ответами;</text:p>
        </text:list-item>
        <text:list-item>
          <text:p text:style-name="P13">подготовка вопросов к выступающим на семинаре;</text:p>
        </text:list-item>
        <text:list-item>
          <text:p text:style-name="P13">написание сообщения;</text:p>
        </text:list-item>
        <text:list-item>
          <text:p text:style-name="P13">написание отзыва (личных впечатлений) на работу товарища по классу;</text:p>
        </text:list-item>
        <text:list-item>
          <text:p text:style-name="P13">присутствие на семинаре, заполнение таблицы отзывов на выступление одного из участников;</text:p>
        </text:list-item>
        <text:list-item>
          <text:p text:style-name="P13">заполнение таблицы самооценки.</text:p>
        </text:list-item>
      </text:list>
      <text:p text:style-name="P43">Система оценок.</text:p>
      <text:p text:style-name="P44">Теоретические и практические <text:s/>знания учащихся оцениваются по четырёхбалльной системе.</text:p>
      <text:p text:style-name="P41"><text:span text:style-name="T4">Содержание курса:</text:span></text:p>
      <text:p text:style-name="P37"><text:span text:style-name="T4">Тема 1. Введение (1ч).</text:span><text:span text:style-name="T3"> Цели и задачи курса «</text:span>Экономическая модель сталинизма (1928 – 1940 гг.)», его краткая структура. Определение хронологических рамок изучаемого периода. Особенности развития.</text:p>
      <text:p text:style-name="P41"><text:span text:style-name="T13">Тема 2. <text:s/>Курс <text:s/>на построение социализма в одной стране (1ч).</text:span> Форсированный рывок конца 20-х и 30-х годов. Советская модель тоталитаризма.<text:span text:style-name="T5"> </text:span><text:span text:style-name="T7">От продразверстки — к продналогу.</text:span> <text:span text:style-name="T7">Укрепление монополии большевиков на политическую власть. Экономика в 192О-е годы</text:span>. <text:span text:style-name="T7">Дискуссия в партии большевиков <text:s/>о принципах государственного строительства. </text:span></text:p>
      <text:p text:style-name="P46">Влияние НЭПа на развитие СССР: достижения и обострения противоречий. Лозунг «Обогащайтесь!». Разгром «правой оппозиции». Программы индустриализации и коллективизации. </text:p>
      <text:p text:style-name="P37"><text:span text:style-name="T13">Тема 3. Коллективизация <text:s/>(1ч).</text:span> Осуществление коллективизации. Создание колхозов. Раскулачивание. Последствия принудительной коллективизации. Репрессивные меры властей по отношению к крестьянству. Смягчение аграрной политики в середине – второй половине 1930-х гг.</text:p>
      <text:p text:style-name="P37"><text:span text:style-name="T13">Тема 4. Экономическая ситуация. Индустриализация (1ч).</text:span> Индустриализация в годы первых пятилеток, её источники. Новые отрасли промышленности. Крупнейшие стройки. ГУЛАГ. Трудовой энтузиазм народа; движения ударников и стахановцев.</text:p>
      <text:p text:style-name="P37"><text:soft-page-break/><text:span text:style-name="T13">Тема 5. Политическая <text:s/>система: государственная идеология. «Великий террор» (1ч).</text:span><text:span text:style-name="T14"> </text:span><text:span text:style-name="T7">Сталинский тезис о неизбежности обострения классовой борьбы в условиях торжества социализма. Усиление репрессий. «Чистка» государственного аппарата. Убийство С.М.Кирова. кампания политического террора. Репрессии против руководящих кадров.</text:span></text:p>
      <text:p text:style-name="P37"><text:span text:style-name="T4">Тема 6. Сталинская <text:s/>система власти и управления обществом (1ч).</text:span><text:span text:style-name="T3"> Конституция СССР 1936 года., её основные положения. Руководящее положение коммунистической партии в обществе. Создание командно-административной системы. Культ личности И.В.Сталина. Система государственного контроля над общественной жизнью. Духовный климат советского общества 1930-х годов. </text:span></text:p>
      <text:p text:style-name="P41"><text:span text:style-name="T4">Тема 7. Социальная система в 30-е годы (1ч). </text:span><text:span text:style-name="T3">Рабочий класс</text:span><text:span text:style-name="T8">.</text:span><text:span text:style-name="T9"> </text:span><text:span text:style-name="T3">Колхозное крестьянство</text:span><text:span text:style-name="T9">. </text:span><text:span text:style-name="T3">Интеллигенция. <text:s/>«Спецконтингент»</text:span><text:span text:style-name="T9">. </text:span><text:span text:style-name="T3">Номенклатура</text:span><text:span text:style-name="T10">. </text:span><text:span text:style-name="T7">Заключенные в 1930-е годы: социально-демографические проблемы</text:span><text:span text:style-name="T9">. «Лишенцы».</text:span></text:p>
      <text:p text:style-name="P41"><text:span text:style-name="T6">Тема 8. Советская внешняя политика (1ч).</text:span><text:span text:style-name="T9"> </text:span><text:span text:style-name="T3">Внешняя политика СССР и возникновение очага военной опасности в Азии. Борьба СССР за создание системы коллективной безопасности в Европе. Вступление СССР в Лигу Наций. Договоры о взаимопомощи между СССР, <text:s/>Францией и Чехословакией. </text:span><text:span text:style-name="T11">VII</text:span><text:span text:style-name="T3"> Конгресс Коминтерна о </text:span><text:span text:style-name="T9">за</text:span><text:span text:style-name="T3">дачах борьбы с фашизмом. Военный мятеж в Испании. Помощь СССР испанским республиканцам. Заключение Антикоминтерновского пакта. Разгром японских войск в районе озера Хасан. Поддержка СССР Китая в борьбе против японской агрессии. Борьба СССР против политики умиротворения стран-агрессоров. Мюнхенский сговор и его последствия. Пакт <text:s/>Молотова – Риббентропа.</text:span></text:p>
      <text:p text:style-name="P41"><text:span text:style-name="T4">Тема 9. <text:s/>Духовная жизнь советского общества (1ч).</text:span><text:span text:style-name="T3"> Причины проведения «культурной революции». Содержание «культурной революции» (развитие образования, развитие науки, достижения советского искусства). Литература. Кинематограф. Музыка. Меры по повышению уровня образованности населения как условия выполнения экономических программ Творческие поиски интеллигенций 1920-х гг. Раскол в рядах творческой интеллигенции по вопросу об отношении к новому строю.</text:span><text:span text:style-name="T10"> <text:s text:c="121"/></text:span></text:p>
      <text:p text:style-name="P41"><text:span text:style-name="T4">Тема 10. Итоговое занятие (1ч).</text:span><text:span text:style-name="T3"> <text:s text:c="2"/>Занятие по обобщению и систематизации знаний по изученной теме, обмен мнениями и представления окончательного продукта, полученного учащимися, <text:s/>будет проходить в форме </text:span><text:span text:style-name="T4">круглого стола.</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text:span text:style-name="T12">ПЛАНИРОВАНИЕ КУРСА «</text:span><text:span text:style-name="T15">Экономическая модель сталинизма (1928 – 1940 гг.)»</text:span></text:p>
      <text:p text:style-name="P4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9">№ п/п</text:p>
          </table:table-cell>
          <table:table-cell table:style-name="Таблица1.A1" office:value-type="string">
            <text:p text:style-name="P19">Тема занятия</text:p>
          </table:table-cell>
          <table:table-cell table:style-name="Таблица1.A1" office:value-type="string">
            <text:p text:style-name="P19">Тип занятия</text:p>
          </table:table-cell>
          <table:table-cell table:style-name="Таблица1.A1" office:value-type="string">
            <text:p text:style-name="P19">Часы</text:p>
          </table:table-cell>
          <table:table-cell table:style-name="Таблица1.A1" office:value-type="string">
            <text:p text:style-name="P19">Содержание занятия (основные вопросы)</text:p>
          </table:table-cell>
          <table:table-cell table:style-name="Таблица1.A1" office:value-type="string">
            <text:p text:style-name="P19">Структура занятия, формы деятельности</text:p>
          </table:table-cell>
          <table:table-cell table:style-name="Таблица1.G1" office:value-type="string">
            <text:p text:style-name="P19">Ожидаемый результат</text:p>
          </table:table-cell>
        </table:table-row>
        <table:table-row table:style-name="Таблица1.1">
          <table:table-cell table:style-name="Таблица1.A1" office:value-type="string">
            <text:p text:style-name="P19">1.</text:p>
          </table:table-cell>
          <table:table-cell table:style-name="Таблица1.A1" office:value-type="string">
            <text:p text:style-name="P14"><text:span text:style-name="T3">Введение. Цели и задачи курса «</text:span>Экономическая модель сталинизма (1928 – 1940 гг.)». </text:p>
            <text:p text:style-name="P18"/>
          </table:table-cell>
          <table:table-cell table:style-name="Таблица1.A1" office:value-type="string">
            <text:p text:style-name="P19">Сообщение новых знаний</text:p>
          </table:table-cell>
          <table:table-cell table:style-name="Таблица1.A1" office:value-type="string">
            <text:p text:style-name="P19">1</text:p>
          </table:table-cell>
          <table:table-cell table:style-name="Таблица1.A1" office:value-type="string">
            <text:p text:style-name="P14"><text:span text:style-name="T3">Цели и задачи курса «</text:span>Экономическая модель сталинизма (1928 – 1940 гг.)», его краткая структура. Определение хронологических рамок изучаемого периода, особенности развития. Обсуждение и распределение заданий для учащихся.</text:p>
            <text:p text:style-name="P18"/>
          </table:table-cell>
          <table:table-cell table:style-name="Таблица1.A1" office:value-type="string">
            <text:p text:style-name="P19">Рассказ учителя, объяснение новых форм и требований к работе.</text:p>
          </table:table-cell>
          <table:table-cell table:style-name="Таблица1.G1" office:value-type="string">
            <text:p text:style-name="P19">Выбор форм работы, тем для сообщений и рефератов промежуточного и конечного результатов.</text:p>
          </table:table-cell>
        </table:table-row>
        <table:table-row table:style-name="Таблица1.3">
          <table:table-cell table:style-name="Таблица1.A1" office:value-type="string">
            <text:p text:style-name="P19">2.</text:p>
          </table:table-cell>
          <table:table-cell table:style-name="Таблица1.A1" office:value-type="string">
            <text:p text:style-name="P14">Курс <text:s/>на построение социализма в одной стране</text:p>
          </table:table-cell>
          <table:table-cell table:style-name="Таблица1.A1" office:value-type="string">
            <text:p text:style-name="P19">Сообщение новых знаний и развитие <text:s/>общеучебных навыков.</text:p>
          </table:table-cell>
          <table:table-cell table:style-name="Таблица1.A1" office:value-type="string">
            <text:p text:style-name="P19">1</text:p>
          </table:table-cell>
          <table:table-cell table:style-name="Таблица1.A1" office:value-type="string">
            <text:p text:style-name="P35">Форсированный рывок конца 20-х и 30-х годов. <text:span text:style-name="T7">Укрепление монополии большевиков на политическую власть. Экономика в 192О-е годы</text:span>. <text:span text:style-name="T7">Дискуссия в партии большевиков <text:s/>о принципах государств. строительства. </text:span></text:p>
            <text:p text:style-name="P32">Влияние НЭПа на развитие СССР: достижения и обострения противоречий. Лозунг «Обогащайтесь!» Разгром «правой оппозиции». Программы индустриализации и коллективизации. </text:p>
            <text:p text:style-name="P18"/>
          </table:table-cell>
          <table:table-cell table:style-name="Таблица1.A1" office:value-type="string">
            <text:p text:style-name="P19">Лекция учителя.</text:p>
            <text:p text:style-name="P18">Самостоятельная работа с историческими документами и вопросами к ним.</text:p>
          </table:table-cell>
          <table:table-cell table:style-name="Таблица1.G1" office:value-type="string">
            <text:p text:style-name="P19">Наличие конспекта лекции, тезисная запись в тетрадях ответов на вопросы.</text:p>
            <text:p text:style-name="P18">Наличие домашнего задания (в черновом или чистовом варианте), хронологического сборника.</text:p>
          </table:table-cell>
        </table:table-row>
        <table:table-row table:style-name="Таблица1.1">
          <table:table-cell table:style-name="Таблица1.A1" office:value-type="string">
            <text:p text:style-name="P19">3.</text:p>
          </table:table-cell>
          <table:table-cell table:style-name="Таблица1.A1" office:value-type="string">
            <text:p text:style-name="P14">Коллективизация</text:p>
          </table:table-cell>
          <table:table-cell table:style-name="Таблица1.A1" office:value-type="string">
            <text:p text:style-name="P19">Лабораторный урок. Получение <text:s/>новых <text:soft-page-break/>знаний на основе исторических документов. </text:p>
          </table:table-cell>
          <table:table-cell table:style-name="Таблица1.A1" office:value-type="string">
            <text:p text:style-name="P19">1</text:p>
          </table:table-cell>
          <table:table-cell table:style-name="Таблица1.A1" office:value-type="string">
            <text:p text:style-name="P38">Осуществление коллективизации. Создание <text:soft-page-break/>колхозов. Раскулачивание. Последствия принудительной коллективизации. Репрессивные меры властей по отношению к крестьянству. Смягчение аграрной политики в середине – второй половине 1930-х гг.</text:p>
            <text:p text:style-name="P18"/>
          </table:table-cell>
          <table:table-cell table:style-name="Таблица1.A1" office:value-type="string">
            <text:p text:style-name="P19">Самостоятельная аналитическая работа <text:soft-page-break/>учащихся с историческими документами и вопросами <text:s/>к ним.</text:p>
          </table:table-cell>
          <table:table-cell table:style-name="Таблица1.G1" office:value-type="string">
            <text:p text:style-name="P19">Наличие тезисных ответов на вопросы, <text:soft-page-break/>тезауруса, <text:s/>тестов, краеведческого материала, таблицы, сообщений учащихся, карты,</text:p>
            <text:p text:style-name="P18">хронологического сборника.</text:p>
          </table:table-cell>
        </table:table-row>
        <table:table-row table:style-name="Таблица1.1">
          <table:table-cell table:style-name="Таблица1.A1" office:value-type="string">
            <text:p text:style-name="P19">4.</text:p>
          </table:table-cell>
          <table:table-cell table:style-name="Таблица1.A1" office:value-type="string">
            <text:p text:style-name="P14">Экономическая ситуация. Индустриализация</text:p>
          </table:table-cell>
          <table:table-cell table:style-name="Таблица1.A1" office:value-type="string">
            <text:p text:style-name="P19">Сообщение <text:s/>новых знаний на основе исторических документов, работа с энциклопедическими статьями. <text:s/>Дискуссия.</text:p>
          </table:table-cell>
          <table:table-cell table:style-name="Таблица1.A1" office:value-type="string">
            <text:p text:style-name="P19">1</text:p>
          </table:table-cell>
          <table:table-cell table:style-name="Таблица1.A1" office:value-type="string">
            <text:p text:style-name="P38">Индустриализация в годы первых пятилеток, её источники. Новые отрасли промышленности. Крупнейшие стройки. ГУЛАГ. Трудовой энтузиазм народа; движения ударников и стахановцев.</text:p>
            <text:p text:style-name="P18"/>
          </table:table-cell>
          <table:table-cell table:style-name="Таблица1.A1" office:value-type="string">
            <text:p text:style-name="P19">Самостоятельная аналитическая работа учащихся с историческими документами, энциклопедией <text:s/>и вопросами <text:s/>к ним.</text:p>
          </table:table-cell>
          <table:table-cell table:style-name="Таблица1.G1" office:value-type="string">
            <text:p text:style-name="P19">Наличие тезисных ответов на вопросы, тезауруса, тестов, краеведческого материала, таблицы, сообщений учащихся, карты,</text:p>
            <text:p text:style-name="P18">хронологического сборника.</text:p>
          </table:table-cell>
        </table:table-row>
        <table:table-row table:style-name="Таблица1.1">
          <table:table-cell table:style-name="Таблица1.A1" office:value-type="string">
            <text:p text:style-name="P19">5.</text:p>
          </table:table-cell>
          <table:table-cell table:style-name="Таблица1.A1" office:value-type="string">
            <text:p text:style-name="P14">Политическая <text:s/>система: государственная идеология. «Великий террор»</text:p>
          </table:table-cell>
          <table:table-cell table:style-name="Таблица1.A1" office:value-type="string">
            <text:p text:style-name="P19">Сообщение новых знаний и развития общеучебных умений. Работа с документами. Дискуссия.</text:p>
          </table:table-cell>
          <table:table-cell table:style-name="Таблица1.A1" office:value-type="string">
            <text:p text:style-name="P19">1</text:p>
          </table:table-cell>
          <table:table-cell table:style-name="Таблица1.A1" office:value-type="string">
            <text:p text:style-name="P21">Сталинский тезис о неизбежности обострения классовой борьбы в условиях торжества социализма. Усиление репрессий. «Чистка» государственного аппарата. Убийство С.М.Кирова, кампания политического террора. Репрессии против руководящих кадров.</text:p>
            <text:p text:style-name="P18"/>
          </table:table-cell>
          <table:table-cell table:style-name="Таблица1.A1" office:value-type="string">
            <text:p text:style-name="P19">Запись сообщения новых знаний. Мультимедийная презентация по теме.</text:p>
          </table:table-cell>
          <table:table-cell table:style-name="Таблица1.G1" office:value-type="string">
            <text:p text:style-name="P19">Наличие тезисных записей темы, тезауруса, <text:s/>тестов, краеведческого материала, таблицы, сообщений учащихся, карты,</text:p>
            <text:p text:style-name="P18">хронологического сборника.</text:p>
          </table:table-cell>
        </table:table-row>
        <table:table-row table:style-name="Таблица1.1">
          <table:table-cell table:style-name="Таблица1.A1" office:value-type="string">
            <text:p text:style-name="P19">6.</text:p>
          </table:table-cell>
          <table:table-cell table:style-name="Таблица1.A1" office:value-type="string">
            <text:p text:style-name="P20">Сталинская <text:s/>система власти и управления обществом</text:p>
          </table:table-cell>
          <table:table-cell table:style-name="Таблица1.A1" office:value-type="string">
            <text:p text:style-name="P19">Сообщение новых знаний. Самостоятельная аналитическая <text:soft-page-break/>деятельность учащихся. Дискуссия.</text:p>
          </table:table-cell>
          <table:table-cell table:style-name="Таблица1.A1" office:value-type="string">
            <text:p text:style-name="P19">1</text:p>
          </table:table-cell>
          <table:table-cell table:style-name="Таблица1.A1" office:value-type="string">
            <text:p text:style-name="P39">Конституция СССР 1936 года., её основные положения. Руководящее положение коммунистической партии в <text:soft-page-break/>обществе. Создание командно-административной системы. Культ личности И.В.Сталина. </text:p>
            <text:p text:style-name="P18"/>
          </table:table-cell>
          <table:table-cell table:style-name="Таблица1.A1" office:value-type="string">
            <text:p text:style-name="P19">Рассказ учителя. Анализ учащимися текстов конституций 1936 и 1993 гг.; текстов <text:soft-page-break/>Интернационала, гимнов государства.</text:p>
          </table:table-cell>
          <table:table-cell table:style-name="Таблица1.G1" office:value-type="string">
            <text:p text:style-name="P19">Наличие записей темы в тетрадях, тезауруса, <text:s/>тестов, сообщений <text:soft-page-break/>учащихся, характеристик исторических деятелей,</text:p>
            <text:p text:style-name="P18">хронологического сборника.</text:p>
          </table:table-cell>
        </table:table-row>
        <table:table-row table:style-name="Таблица1.1">
          <table:table-cell table:style-name="Таблица1.A1" office:value-type="string">
            <text:p text:style-name="P19">7.</text:p>
          </table:table-cell>
          <table:table-cell table:style-name="Таблица1.A1" office:value-type="string">
            <text:p text:style-name="P20">Социальная система в 30-е годы</text:p>
          </table:table-cell>
          <table:table-cell table:style-name="Таблица1.A1" office:value-type="string">
            <text:p text:style-name="P19">Самостоятельная работа учащихся по карточкам-заданиям. Дискуссия.</text:p>
          </table:table-cell>
          <table:table-cell table:style-name="Таблица1.A1" office:value-type="string">
            <text:p text:style-name="P19">1</text:p>
          </table:table-cell>
          <table:table-cell table:style-name="Таблица1.A1" office:value-type="string">
            <text:p text:style-name="P42"><text:span text:style-name="T3">Рабочий класс</text:span><text:span text:style-name="T8">.</text:span><text:span text:style-name="T9"> </text:span><text:span text:style-name="T3">Колхозное крестьянство</text:span><text:span text:style-name="T9">. </text:span><text:span text:style-name="T3">Интеллигенция. <text:s/>«Спецконтингент»</text:span><text:span text:style-name="T9">. </text:span><text:span text:style-name="T3">Номенклатура</text:span><text:span text:style-name="T10">. </text:span><text:span text:style-name="T7">Заключенные в 1930-е годы: социально-демографические проблемы</text:span><text:span text:style-name="T9">. «Лишенцы».</text:span></text:p>
            <text:p text:style-name="P18"/>
          </table:table-cell>
          <table:table-cell table:style-name="Таблица1.A1" office:value-type="string">
            <text:p text:style-name="P19">Работа учащихся с карточками-заданиями о положении социальных слоёв общества на основе изученных тем.</text:p>
          </table:table-cell>
          <table:table-cell table:style-name="Таблица1.G1" office:value-type="string">
            <text:p text:style-name="P19">Наличие записи выводов учащихся, тезауруса, тестов, <text:s/>сообщений,</text:p>
            <text:p text:style-name="P18">хронологического сборника.</text:p>
          </table:table-cell>
        </table:table-row>
        <table:table-row table:style-name="Таблица1.1">
          <table:table-cell table:style-name="Таблица1.A1" office:value-type="string">
            <text:p text:style-name="P19">8.</text:p>
          </table:table-cell>
          <table:table-cell table:style-name="Таблица1.A1" office:value-type="string">
            <text:p text:style-name="P22">Советская внешняя политика</text:p>
          </table:table-cell>
          <table:table-cell table:style-name="Таблица1.A1" office:value-type="string">
            <text:p text:style-name="P19">Сообщение новых знаний и развитие общеучебных навыков.</text:p>
          </table:table-cell>
          <table:table-cell table:style-name="Таблица1.A1" office:value-type="string">
            <text:p text:style-name="P19">1</text:p>
          </table:table-cell>
          <table:table-cell table:style-name="Таблица1.A1" office:value-type="string">
            <text:p text:style-name="P45">Внешняя политика СССР в 20-30-е гг. Мюнхенский сговор и его последствия. Пакт <text:s/>Молотова – Риббентропа.</text:p>
            <text:p text:style-name="P18"/>
          </table:table-cell>
          <table:table-cell table:style-name="Таблица1.A1" office:value-type="string">
            <text:p text:style-name="P19">Рассказ учителя, работа и историческими документами и вопросами к ним, статьями энциклопедии, картой.</text:p>
          </table:table-cell>
          <table:table-cell table:style-name="Таблица1.G1" office:value-type="string">
            <text:p text:style-name="P19">Наличие записей в тетрадях, сообщения учащихся <text:s/>о ситуациях на востоке и западе страны, тезауруса, <text:s/>тестов, характеристик исторических деятелей, хронологического сборника.</text:p>
          </table:table-cell>
        </table:table-row>
        <table:table-row table:style-name="Таблица1.1">
          <table:table-cell table:style-name="Таблица1.A1" office:value-type="string">
            <text:p text:style-name="P19">9.</text:p>
          </table:table-cell>
          <table:table-cell table:style-name="Таблица1.A1" office:value-type="string">
            <text:p text:style-name="P20">Духовная жизнь советского общества</text:p>
          </table:table-cell>
          <table:table-cell table:style-name="Таблица1.A1" office:value-type="string">
            <text:p text:style-name="P19">Сообщение новых знаний и развития общеучебных навыков</text:p>
          </table:table-cell>
          <table:table-cell table:style-name="Таблица1.A1" office:value-type="string">
            <text:p text:style-name="P19">1</text:p>
          </table:table-cell>
          <table:table-cell table:style-name="Таблица1.A1" office:value-type="string">
            <text:p text:style-name="P15"><text:span text:style-name="T3">«Культурная революция». Меры по повышению уровня образованности населения как условия выполнения экономических программ Творческие поиски интеллигенций 1920-х гг. </text:span><text:soft-page-break/><text:span text:style-name="T3">Раскол в рядах творческой интеллигенции по вопросу об отношении к новому строю.</text:span><text:span text:style-name="T10"> <text:s/></text:span></text:p>
            <text:p text:style-name="P23"><text:s text:c="120"/></text:p>
          </table:table-cell>
          <table:table-cell table:style-name="Таблица1.A1" office:value-type="string">
            <text:p text:style-name="P19">Рассказ учителя. Работа с историческими документами и художественной литературой.</text:p>
          </table:table-cell>
          <table:table-cell table:style-name="Таблица1.G1" office:value-type="string">
            <text:p text:style-name="P19">Наличие записей в тетради, сравнительных выводов по текстам документов, тезауруса, <text:s/>тестов, хронологического <text:soft-page-break/>сборника.</text:p>
          </table:table-cell>
        </table:table-row>
        <table:table-row table:style-name="Таблица1.1">
          <table:table-cell table:style-name="Таблица1.A1" office:value-type="string">
            <text:p text:style-name="P19">10.</text:p>
          </table:table-cell>
          <table:table-cell table:style-name="Таблица1.A1" office:value-type="string">
            <text:p text:style-name="P20">Итоговое занятие. Круглый стол по проблеме «Оправданы ли такие людские потери?»</text:p>
          </table:table-cell>
          <table:table-cell table:style-name="Таблица1.A1" office:value-type="string">
            <text:p text:style-name="P19">Обобщение и систематизация полученных знаний.</text:p>
          </table:table-cell>
          <table:table-cell table:style-name="Таблица1.A1" office:value-type="string">
            <text:p text:style-name="P19">1</text:p>
          </table:table-cell>
          <table:table-cell table:style-name="Таблица1.A1" office:value-type="string">
            <text:p text:style-name="P29">Учащиеся <text:s/>взаимообразно знакомятся с конечным продуктом своей работы (мультимедийные презентации, хронологический сборник, сборники тестов, терминов, <text:s/>таблицы, эссе, сообщения, <text:s/>доклады).</text:p>
            <text:p text:style-name="P18"/>
          </table:table-cell>
          <table:table-cell table:style-name="Таблица1.A1" office:value-type="string">
            <text:p text:style-name="P19">Обсуждение результатов деятельности, обмен мнениями.</text:p>
          </table:table-cell>
          <table:table-cell table:style-name="Таблица1.G1" office:value-type="string">
            <text:p text:style-name="P19">Наличие конечного продукта деятельности учащихся.</text:p>
          </table:table-cell>
        </table:table-row>
      </table:table>
      <text:p text:style-name="P44"/>
      <text:p text:style-name="P41"/>
      <text:p text:style-name="P37"/>
      <text:p text:style-name="P28"/>
      <text:p text:style-name="P44"/>
      <text:p text:style-name="P28"/>
      <text:p text:style-name="P28"/>
      <text:p text:style-name="P28"/>
      <text:p text:style-name="P51">Темы докладов, сообщений, рефератов, мультимедийный презентаций:</text:p>
      <text:list xml:id="list42364119" text:style-name="WW8Num5">
        <text:list-item>
          <text:p text:style-name="P30">Коллективизация: как это было.</text:p>
        </text:list-item>
        <text:list-item>
          <text:p text:style-name="P30">Раскулачивание.</text:p>
        </text:list-item>
        <text:list-item>
          <text:p text:style-name="P30">Голодомор 1932 – 1933 гг.</text:p>
        </text:list-item>
        <text:list-item>
          <text:p text:style-name="P30">Индустриализация. Форсированный рывок 20 – 30-х годов.</text:p>
        </text:list-item>
        <text:list-item>
          <text:p text:style-name="P30">Великие стройки.</text:p>
        </text:list-item>
        <text:list-item>
          <text:p text:style-name="P30">Великий террор.</text:p>
        </text:list-item>
        <text:list-item>
          <text:p text:style-name="P30">Внешняя политика СССР: достижения и результаты.</text:p>
        </text:list-item>
        <text:list-item>
          <text:p text:style-name="P30">Искусство кино.</text:p>
        </text:list-item>
        <text:list-item>
          <text:p text:style-name="P30">Культура СССР в 20 – 30-е годы.</text:p>
        </text:list-item>
        <text:list-item>
          <text:p text:style-name="P30">Мультимедийная <text:s/>презентация «Раскулаченные». Воспоминания семьи Сатенко.</text:p>
        </text:list-item>
        <text:list-item>
          <text:p text:style-name="P30">Мультимедийная презентация «Как мы выжили». Воспоминания Рашевской Е.П о голоде 1932 – 1933 годов.</text:p>
        </text:list-item>
        <text:list-item>
          <text:p text:style-name="P30">Мультимедийная презентация о репрессированной семье Первушиных.</text:p>
        </text:list-item>
      </text:list>
      <text:p text:style-name="P28"/>
      <text:p text:style-name="P33">Список <text:s text:c="2"/>литературы: </text:p>
      <text:list xml:id="list42382270" text:style-name="WW8Num7">
        <text:list-item>
          <text:p text:style-name="P36">Данилов В.И. КОЛЛЕКТИВИЗАЦИЯ: КАК ЭТО БЫЛО./ Страницы истории Советского общества: Факты. Проблемы. Люди. / Под общ. Ред. А.Т. Кинкулькина.</text:p>
        </text:list-item>
        <text:list-item>
          <text:p text:style-name="P31">Данилов В.Н. Саратовский край в годы первых пятилеток (1920 – 1940). // Энциклопедия Саратовского края ( в очерках, фактах, событиях, лицах). – Саратов: Приволжское кн. Издательство. 2002.</text:p>
        </text:list-item>
        <text:list-item>
          <text:p text:style-name="P36"><text:span text:style-name="T16">Зеленин И.Е. «Революция сверху»: завершение и трагические последствия.</text:span><text:span text:style-name="T3"> </text:span><text:span text:style-name="T16">Вопросы истории. 1994. № 10. С.28-31.</text:span></text:p>
        </text:list-item>
        <text:list-item>
          <text:p text:style-name="P36"><text:span text:style-name="T3"><text:s/></text:span><text:span text:style-name="T16">Колесникова Л.А.,Лапшов П. С. История России. Хрестоматия. Часть 2 (1917</text:span>-<text:span text:style-name="T16">1991гг). Н. Новгород: Нижегород. гос. архит.-строит.ун-т, 2001. С. 73.</text:span></text:p>
        </text:list-item>
        <text:list-item>
          <text:p text:style-name="P36"><text:span text:style-name="T3">Плеве И.Р. Немецкие колонии в </text:span><text:span text:style-name="T11">XIX</text:span><text:span text:style-name="T3"> в. // Энциклопедия Саратовского края ( в очерках, фактах, событиях, лицах). – Саратов: Приволжское кн. Издательство. 2002.</text:span></text:p>
        </text:list-item>
        <text:list-item>
          <text:p text:style-name="P36"><text:span text:style-name="T3">Россия в </text:span><text:span text:style-name="T11">XX</text:span><text:span text:style-name="T3"> столетии.// Газета «История». 1998. №18.</text:span></text:p>
        </text:list-item>
        <text:list-item>
          <text:p text:style-name="P36"><text:span text:style-name="T3">Солженицын А.</text:span><text:span text:style-name="T9"> Архипелаг ГУЛАГ. М.: Центр «Новый мир». 1990.</text:span></text:p>
        </text:list-item>
        <text:list-item>
          <text:p text:style-name="P31">Страницы <text:s/>истории советского общества: Факты, проблемы, люди./ Под общ. Ред. А.Т.Кинкулькина; Сост.: Г.В.Клокова и др. <text:s/>– М.: Политиздат, 1989.</text:p>
        </text:list-item>
        <text:list-item>
          <text:p text:style-name="P31">Тоталитарное государство в СССР (1928 – 1941 гг).// Газета «История». 1997. №46.</text:p>
        </text:list-item>
        <text:list-item>
          <text:p text:style-name="P36"><text:span text:style-name="T16">Хрестоматия по истории СССР, 1900— конец 1930-х гг.:</text:span><text:span text:style-name="T3"> </text:span><text:span text:style-name="T16">Пособие для учителя Сост. С.И. Матруненков;</text:span><text:span text:style-name="T3"> </text:span><text:span text:style-name="T16">Под ред. Ю.И. Кораблева. М.: Просвещение, 1988. С. 259-260.</text:span></text:p>
        </text:list-item>
        <text:list-item>
          <text:p text:style-name="P36"><text:span text:style-name="T3">Хрестоматия по истории <text:s/>России, </text:span><text:span text:style-name="T11">XX</text:span><text:span text:style-name="T3"> век: Пособие для учащихся 9 кл. общеобразовательных учреждений/ Сост. А.А.Данилов, Л.Г.Косулина. – М.: Просвещение, 1999. </text:span></text:p>
        </text:list-item>
        <text:list-item>
          <text:p text:style-name="P36"><text:span text:style-name="T3">Школьная энциклопедия «Русика». <text:s/>История России </text:span><text:span text:style-name="T11">XX</text:span><text:span text:style-name="T3"> век. – М.: ОЛМА – ПРЕСС Образование. 2003</text:span></text:p>
        </text:list-item>
        <text:list-item>
          <text:p text:style-name="P31">Шолохов М.А. Поднятая целина. М.: УЧПЕДГИЗ. 1954.</text:p>
        </text:list-item>
      </text:list>
      <text:p text:style-name="P28"/>
      <text:p text:style-name="P40">В процессе изучения курса по выбору учащиеся должны овладеть умениями:</text:p>
      <text:list xml:id="list42379760" text:style-name="WW8Num2">
        <text:list-item>
          <text:list>
            <text:list-item>
              <text:p text:style-name="P16"><text:span text:style-name="T3"><text:s/></text:span>определять и объяснять понятия;</text:p>
            </text:list-item>
            <text:list-item>
              <text:p text:style-name="P16">уметь выделять главную мысль, идею в рассказе учителя, докладе одноклассника, в письменном тексте, в документе;</text:p>
            </text:list-item>
            <text:list-item>
              <text:p text:style-name="P16">рассматривать общественные явления в развитии, в конкретной исторической обстановке, применяя принципы историзма;</text:p>
            </text:list-item>
            <text:list-item>
              <text:p text:style-name="P16">раскрывать во взаимосвязи и взаимозависимости явление экономики, политики, духовной жизни;</text:p>
            </text:list-item>
            <text:list-item>
              <text:p text:style-name="P16">анализировать исторические явления, процессы, факты;</text:p>
            </text:list-item>
            <text:list-item>
              <text:p text:style-name="P16">обобщать и систематизировать полученную информацию;</text:p>
            </text:list-item>
            <text:list-item>
              <text:p text:style-name="P16">давать на основе анализа конкретного материала научное объяснение <text:soft-page-break/>сущности фактов и связи между ними;</text:p>
            </text:list-item>
            <text:list-item>
              <text:p text:style-name="P16">определять свою точку зрения, уметь её формировать и аргументировать, осуществлять оценочные суждения;</text:p>
            </text:list-item>
            <text:list-item>
              <text:p text:style-name="P16">обладать необходимыми коммуникативными умениями: владеть навыками устной и письменной речи, вести диалог, грамотно строить монологическую речь, участвовать в дискуссиях, формулировать вопрос, сжато давать ответ, выступать с сообщениями, с докладами; писать рецензии;</text:p>
            </text:list-item>
            <text:list-item>
              <text:p text:style-name="P16">уметь участвовать в групповых формах работы;</text:p>
            </text:list-item>
            <text:list-item>
              <text:p text:style-name="P16">определять цели в своей деятельности и уметь представить свои результаты;</text:p>
            </text:list-item>
            <text:list-item>
              <text:p text:style-name="P16">уметь конспектировать;</text:p>
            </text:list-item>
            <text:list-item>
              <text:p text:style-name="P16">уметь выбирать и использовать нужные средства для учебной деятельности;</text:p>
            </text:list-item>
            <text:list-item>
              <text:p text:style-name="P16">мультимедийная презентация.</text:p>
            </text:list-item>
          </text:list>
        </text:list-item>
      </text:list>
      <text:p text:style-name="P24">Критерии оценки творческих работ</text:p>
      <text:list xml:id="list42364869" text:style-name="WW8Num6">
        <text:list-item>
          <text:p text:style-name="P17">Соблюдены ли требования к объёму, структуре, содержанию работы и её оформлению</text:p>
        </text:list-item>
        <text:list-item>
          <text:p text:style-name="P52">Не допущены вольные (спекулятивные) или невольные искажения и ошибки тех или <text:s/>иных фактов</text:p>
        </text:list-item>
        <text:list-item>
          <text:p text:style-name="P17">Проделанная работа соответствует заявленным целям</text:p>
        </text:list-item>
        <text:list-item>
          <text:p text:style-name="P17">Автор указывает в тексте, какие его суждения из каких следую</text:p>
        </text:list-item>
        <text:list-item>
          <text:p text:style-name="P17">В тексте работы нет логических ошибок</text:p>
        </text:list-item>
        <text:list-item>
          <text:p text:style-name="P17">Аргументация всех основных утверждений автора по теме убедительна</text:p>
        </text:list-item>
        <text:list-item>
          <text:p text:style-name="P17">Тема работы актуальна</text:p>
        </text:list-item>
        <text:list-item>
          <text:p text:style-name="P17">Глубина проработки материалов</text:p>
        </text:list-item>
        <text:list-item>
          <text:p text:style-name="P17">Выражено личное отношение автора</text:p>
        </text:list-item>
        <text:list-item>
          <text:p text:style-name="P17">Наличие кратких выводов после каждой главы.</text:p>
        </text:list-item>
      </text:list>
      <text:p text:style-name="P24">Критерии оценки рефератов</text:p>
      <text:list xml:id="list42377756" text:style-name="WW8Num3">
        <text:list-item>
          <text:p text:style-name="P25">Актуальность темы исследования, интерес данной темы.</text:p>
        </text:list-item>
        <text:list-item>
          <text:p text:style-name="P25">Соответствие содержания теме.</text:p>
        </text:list-item>
        <text:list-item>
          <text:p text:style-name="P25">Глубина проработки материалов.</text:p>
        </text:list-item>
        <text:list-item>
          <text:p text:style-name="P25">Правильность и полнота использования источников.</text:p>
        </text:list-item>
        <text:list-item>
          <text:p text:style-name="P25">Соответствие оформления реферата стандартам.</text:p>
        </text:list-item>
      </text:list>
      <text:p text:style-name="P24">Отличие реферата от творческой (исследовательской) работы</text:p>
      <text:p text:style-name="P54">Реферат – краткое изложение в письменном виде содержания научного труда (трудов), литература по теме.</text:p>
      <text:p text:style-name="P54">Особенностью школьного реферата является его относительно небольшой объем (5-15 печатных страниц), использование небольшого количества источников и литературы по теме реферата (8-10), возможна также проработка одного научного труда по теме.</text:p>
      <text:p text:style-name="P54">В таком случае реферат должен носить название с указанием на эту особенность. Например, «Песнь о Роланде» как исторический источник.</text:p>
      <text:p text:style-name="P54">Наличие ссылок на использованную литературу, правильность оформления библиографического аппарата.</text:p>
      <text:p text:style-name="P24">Критерии оценки рецензии</text:p>
      <text:p text:style-name="P54">Рецензия – критический отзыв о конкретном произведении (статье, в данном случае реферате или творческой работе), где автор высказывается о качестве изложения материала, дает развернутую научно обоснованную оценку ведущих идей рецензируемого источника, соответствия рецензируемого реферата предъявляемым требованиям к работам такого уровня.</text:p>
      <text:p text:style-name="P53">В рецензии должны содержаться: </text:p>
      <text:list xml:id="list42370130" text:continue-numbering="true" text:style-name="WW8Num3">
        <text:list-item>
          <text:p text:style-name="P57"><text:soft-page-break/>перечисление основных мыслей, проблем, затронутых автором,</text:p>
        </text:list-item>
        <text:list-item>
          <text:p text:style-name="P57">наличие выводов и их логичность,</text:p>
        </text:list-item>
        <text:list-item>
          <text:p text:style-name="P57">степень проработки материала,</text:p>
        </text:list-item>
        <text:list-item>
          <text:p text:style-name="P57">указание на смысловые, логические, грамматические и стилистические ошибки.</text:p>
        </text:list-item>
      </text:list>
      <text:p text:style-name="P24">Критерии оценки конспектирования</text:p>
      <text:p text:style-name="P55">Критерием оценки конспектирования является соответствие конспекта требованиям к данному виду самостоятельной работы.</text:p>
      <text:p text:style-name="P55">Конспект – это последовательная фиксация информации, отобранной и обдуманной в процессе чтения.</text:p>
      <text:p text:style-name="P55">Конспекты бывают четырех типов: </text:p>
      <text:list xml:id="list42390270" text:style-name="WW8Num4">
        <text:list-item>
          <text:p text:style-name="P56">плановые (каждому вопросу плана соответствует определенная часть конспекта),</text:p>
        </text:list-item>
        <text:list-item>
          <text:p text:style-name="P56">текстуальные (состоящие из цитат),</text:p>
        </text:list-item>
        <text:list-item>
          <text:p text:style-name="P56">свободные (сочетающие выписки, цитаты, тезисы),</text:p>
        </text:list-item>
        <text:list-item>
          <text:p text:style-name="P56">тематические (содержащие ответ на поставленный вопрос по нескольким источникам).</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1"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3cm" fo:margin-bottom="3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1-11-13T22:25:49.20</dc:date>
    <meta:document-statistic meta:table-count="1" meta:image-count="0" meta:object-count="0" meta:page-count="11" meta:paragraph-count="248" meta:word-count="2528" meta:character-count="20404"/>
    <meta:user-defined meta:name="Info 1"/>
    <meta:user-defined meta:name="Info 2"/>
    <meta:user-defined meta:name="Info 3"/>
    <meta:user-defined meta:name="Info 4"/>
  </office:meta>
</office:document-meta>
</file>