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543cm" fo:margin-left="2.214cm" table:align="left" style:writing-mode="lr-tb"/>
    </style:style>
    <style:style style:name="Таблица1.A" style:family="table-column">
      <style:table-column-properties style:column-width="9.543cm"/>
    </style:style>
    <style:style style:name="Таблица1.1" style:family="table-row">
      <style:table-row-properties style:min-row-height="1.2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4.94cm" table:align="left" style:writing-mode="lr-tb"/>
    </style:style>
    <style:style style:name="Таблица2.A" style:family="table-column">
      <style:table-column-properties style:column-width="6.668cm"/>
    </style:style>
    <style:style style:name="Таблица2.B" style:family="table-column">
      <style:table-column-properties style:column-width="1.588cm"/>
    </style:style>
    <style:style style:name="Таблица2.C" style:family="table-column">
      <style:table-column-properties style:column-width="6.685cm"/>
    </style:style>
    <style:style style:name="Таблица2.1" style:family="table-row">
      <style:table-row-properties style:min-row-height="2.85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979cm" fo:margin-left="-1.279cm" table:align="left" style:writing-mode="lr-tb"/>
    </style:style>
    <style:style style:name="Таблица3.A" style:family="table-column">
      <style:table-column-properties style:column-width="3.498cm"/>
    </style:style>
    <style:style style:name="Таблица3.B" style:family="table-column">
      <style:table-column-properties style:column-width="14.482cm"/>
    </style:style>
    <style:style style:name="Таблица3.1" style:family="table-row">
      <style:table-row-properties style:min-row-height="22.15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 style:list-style-name="WW8Num3"/>
    <style:style style:name="P6" style:family="paragraph" style:parent-style-name="Standard" style:list-style-name="WW8Num4"/>
    <style:style style:name="P7" style:family="paragraph" style:parent-style-name="Standard" style:list-style-name="WW8Num1"/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9" style:family="paragraph" style:parent-style-name="Standard">
      <style:text-properties fo:color="#800080"/>
    </style:style>
    <style:style style:name="P10" style:family="paragraph" style:parent-style-name="Standard">
      <style:paragraph-properties>
        <style:tab-stops>
          <style:tab-stop style:position="9.313cm"/>
        </style:tab-stops>
      </style:paragraph-properties>
      <style:text-properties fo:color="#800080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16pt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>
      <style:text-properties fo:language="none" fo:country="none" fo:font-style="italic" style:text-underline-style="solid" style:text-underline-width="auto" style:text-underline-color="font-color" style:language-asian="none" style:country-asian="none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text-properties fo:color="#ff00ff"/>
    </style:style>
    <style:style style:name="P17" style:family="paragraph" style:parent-style-name="Standard" style:list-style-name="WW8Num2">
      <style:text-properties fo:font-weight="bold" style:font-weight-asian="bold"/>
    </style:style>
    <style:style style:name="P18" style:family="paragraph" style:parent-style-name="Standard" style:list-style-name="WW8Num2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>
        <style:tab-stops>
          <style:tab-stop style:position="8.079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3" style:family="paragraph" style:parent-style-name="Standard">
      <style:paragraph-properties fo:margin-top="0.288cm" fo:margin-bottom="0cm"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.288cm" fo:margin-bottom="0cm" fo:text-align="center" style:justify-single-word="false" fo:background-color="#ffffff">
        <style:background-image/>
      </style:paragraph-properties>
      <style:text-properties fo:color="#000000"/>
    </style:style>
    <style:style style:name="P25" style:family="paragraph" style:parent-style-name="Standard">
      <style:paragraph-properties fo:margin-top="0.288cm" fo:margin-bottom="0cm" fo:background-color="#ffffff">
        <style:background-image/>
      </style:paragraph-properties>
      <style:text-properties fo:color="#000000" fo:font-weight="bold" style:font-weight-asian="bold"/>
    </style:style>
    <style:style style:name="P26" style:family="paragraph" style:parent-style-name="Standard">
      <style:paragraph-properties fo:margin-left="0.034cm" fo:margin-right="-0.083cm" fo:line-height="150%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034cm" fo:margin-right="-0.083cm" fo:line-height="150%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8" style:family="paragraph" style:parent-style-name="Standard">
      <style:paragraph-properties fo:margin-left="0.025cm" fo:margin-right="-0.083cm" fo:margin-top="0.009cm" fo:margin-bottom="0cm" fo:line-height="150%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25cm" fo:margin-right="-0.083cm" fo:margin-top="0.009cm" fo:margin-bottom="0cm" fo:line-height="150%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30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color="#000000"/>
    </style:style>
    <style:style style:name="P31" style:family="paragraph" style:parent-style-name="Standard">
      <style:paragraph-properties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fo:color="#0000ff" fo:font-style="italic" style:font-style-asian="italic"/>
    </style:style>
    <style:style style:name="P35" style:family="paragraph" style:parent-style-name="Standard">
      <style:paragraph-properties fo:margin-left="0cm" fo:margin-right="0cm" fo:text-align="justify" style:justify-single-word="false" fo:text-indent="0.757cm" style:auto-text-indent="false"/>
    </style:style>
    <style:style style:name="P36" style:family="paragraph" style:parent-style-name="Standard">
      <style:paragraph-properties fo:margin-left="0cm" fo:margin-right="0cm" fo:text-indent="0.439cm" style:auto-text-indent="false"/>
    </style:style>
    <style:style style:name="P37" style:family="paragraph" style:parent-style-name="Standard">
      <style:paragraph-properties fo:margin-left="0cm" fo:margin-right="0cm" fo:text-indent="0.439cm" style:auto-text-indent="false"/>
      <style:text-properties fo:color="#0000ff" fo:font-style="italic" style:font-style-asian="italic"/>
    </style:style>
    <style:style style:name="P38" style:family="paragraph" style:parent-style-name="Standard">
      <style:paragraph-properties fo:margin-left="0cm" fo:margin-right="0cm" fo:text-align="justify" style:justify-single-word="false" fo:text-indent="0.439cm" style:auto-text-indent="false"/>
    </style:style>
    <style:style style:name="P39" style:family="paragraph" style:parent-style-name="Standard">
      <style:paragraph-properties fo:margin-left="0.439cm" fo:margin-right="0cm" fo:text-indent="-0.318cm" style:auto-text-indent="false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333399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fo:color="#333399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ff" fo:font-style="italic" style:text-underline-style="solid" style:text-underline-width="auto" style:text-underline-color="font-color" style:font-style-asian="italic"/>
    </style:style>
    <style:style style:name="T10" style:family="text">
      <style:text-properties fo:color="#0000ff" fo:font-style="italic" style:font-style-asian="italic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Предмет:</text:span> обществознание <text:s/>8 – 9 <text:s/>класс<text:span text:style-name="T3">. <text:s text:c="27"/></text:span><text:span text:style-name="T1">Учитель:</text:span> Лукьянович О.Д.</text:p>
      <text:p text:style-name="Standard"/>
      <text:p text:style-name="Standard"><text:span text:style-name="T4"><text:s/>Открытый урок на тему:</text:span></text:p>
      <text:p text:style-name="Standard"><text:span text:style-name="T4"><text:s text:c="13"/></text:span><text:span text:style-name="T5"><text:s/>«Толерантность: необходимость или современный термин?».</text:span></text:p>
      <text:p text:style-name="P1">Цель:</text:p>
      <text:list xml:id="list42353998" text:style-name="WW8Num3">
        <text:list-item>
          <text:p text:style-name="P5">Воспитание толерантной личности</text:p>
        </text:list-item>
      </text:list>
      <text:p text:style-name="P1">Задачи: </text:p>
      <text:list xml:id="list42366214" text:style-name="WW8Num4">
        <text:list-item>
          <text:p text:style-name="P6">отработка навыка групповой работы;</text:p>
        </text:list-item>
        <text:list-item>
          <text:p text:style-name="P6">участие в дискуссии;</text:p>
        </text:list-item>
        <text:list-item>
          <text:p text:style-name="P6">отстаивание своей позиции;</text:p>
        </text:list-item>
        <text:list-item>
          <text:p text:style-name="P6">составление ответа с опорой на ПОПС-формулу.</text:p>
        </text:list-item>
      </text:list>
      <text:p text:style-name="P21"/>
      <text:p text:style-name="Standard"><text:span text:style-name="T3">Тип урока</text:span> – урок открытых мыслей.</text:p>
      <text:p text:style-name="Standard"><text:span text:style-name="T3">Форма урока</text:span> – <text:s/>урок – проблемная ситуация.</text:p>
      <text:p text:style-name="P22"><text:span text:style-name="T3">Оформление: </text:span>символика Российской Федерации; азбука толерантности; стих-е <text:s/>«ТОЛЕРАНТНОСТЬ» ученицы из г. Санкт-Петербурга Алены Калининой, гимназия №41, 8 «А» класс; </text:p>
      <text:p text:style-name="Standard"><text:span text:style-name="T3">Раздаточный и дидактический материал:</text:span> листы для рисования, карандаши, анкеты…</text:p>
      <text:p text:style-name="Standard"/>
      <text:p text:style-name="Standard"><text:span text:style-name="T3">Структура урока закрепления и развития знаний, умений и навыков:</text:span></text:p>
      <text:list xml:id="list42375567" text:style-name="WW8Num1">
        <text:list-item>
          <text:p text:style-name="P7">Сообщение учащимся <text:s/>цели предстоящей работы.</text:p>
        </text:list-item>
        <text:list-item>
          <text:p text:style-name="P7">Воспроизведение учащимися знаний, умений и навыков, которые потребуются для выполнения предложенных заданий.</text:p>
        </text:list-item>
        <text:list-item>
          <text:p text:style-name="P7">Выполнение учащимися различных заданий.</text:p>
        </text:list-item>
        <text:list-item>
          <text:p text:style-name="P7">Проверка выполненных работ.</text:p>
        </text:list-item>
        <text:list-item>
          <text:p text:style-name="P7">Обсуждение допущенных ошибок и их коррекция.</text:p>
        </text:list-item>
        <text:list-item>
          <text:p text:style-name="P7">Задание на дом (если это необходимо).</text:p>
        </text:list-item>
      </text:list>
      <text:p text:style-name="Standard"/>
      <text:p text:style-name="P1">Правила ведения урока-дискуссии:</text:p>
      <text:list xml:id="list42363755" text:continue-numbering="true" text:style-name="WW8Num1">
        <text:list-item>
          <text:list>
            <text:list-item>
              <text:p text:style-name="P7">подумай главное, что хочешь доказать;</text:p>
            </text:list-item>
            <text:list-item>
              <text:p text:style-name="P7">лучшее доказательство – точные факты;</text:p>
            </text:list-item>
            <text:list-item>
              <text:p text:style-name="P7">говори логично и последовательно;</text:p>
            </text:list-item>
            <text:list-item>
              <text:p text:style-name="P7">говори лишь то, в чём хорошо разобрался сам;</text:p>
            </text:list-item>
            <text:list-item>
              <text:p text:style-name="P7">уважай своего оппонента и не искажай его мыслей;</text:p>
            </text:list-item>
            <text:list-item>
              <text:p text:style-name="P7">не повторяй сказанное до тебя;</text:p>
            </text:list-item>
            <text:list-item>
              <text:p text:style-name="P7">не размахивай руками и не повышай голоса.</text:p>
            </text:list-item>
          </text:list>
        </text:list-item>
      </text:list>
      <text:p text:style-name="Standard"/>
      <text:p text:style-name="P23"><text:span text:style-name="T7">ПОПС – формула</text:span></text:p>
      <text:p text:style-name="P24">(придумал профессор права Дэйвид Маккойд Мэйсон из ЮАР)</text:p>
      <text:p text:style-name="P25">П - позиция</text:p>
      <text:p text:style-name="P26"><text:span text:style-name="T6">в чём заключается твоя точка зрения. <text:s text:c="53"/>Я считаю, что...</text:span></text:p>
      <text:p text:style-name="P26"><text:span text:style-name="T7">О – обоснование</text:span></text:p>
      <text:p text:style-name="P26"><text:span text:style-name="T6">довод в поддержку твоей позиции - <text:s text:c="58"/>...потому, что...</text:span></text:p>
      <text:p text:style-name="P27">П - пример</text:p>
      <text:p text:style-name="P28"><text:span text:style-name="T6">факты, иллюстрирующие твой довод – <text:s text:c="56"/>...например,...</text:span></text:p>
      <text:p text:style-name="P29">С - следствие</text:p>
      <text:p text:style-name="P30">вывод: что надо сделать,</text:p>
      <text:p text:style-name="P30"><text:soft-page-break/>призыв к принятию твоей позиции,</text:p>
      <text:p text:style-name="P31"><text:span text:style-name="T6">либо повторение позиции - <text:s text:c="78"/>... поэтому..</text:span></text:p>
      <text:p text:style-name="P1"/>
      <text:p text:style-name="P8">План урока:</text:p>
      <text:p text:style-name="P8"/>
      <text:p text:style-name="P1">Содержание этапов урока. <text:s text:c="42"/>Методы и формы работы.</text:p>
      <text:p text:style-name="Standard">1. Оргмомент. <text:s text:c="61"/>Приветствие.</text:p>
      <text:p text:style-name="Standard"/>
      <text:p text:style-name="Standard">2.Актуализация проблемы, мотива-</text:p>
      <text:p text:style-name="Standard">ционное начало урока (объяснение</text:p>
      <text:p text:style-name="Standard">форм работы на уроке). <text:s text:c="44"/>Слово учителя.</text:p>
      <text:p text:style-name="Standard"/>
      <text:p text:style-name="P9">3.Этап исследования на основе <text:s text:c="31"/>Исследовательская деятельность <text:s/>повторения и углубления знаний. <text:s text:c="27"/>учащихся под руководством учителя.</text:p>
      <text:p text:style-name="P9"/>
      <text:p text:style-name="P10">4. Самостоятельная аналитическая <text:s text:c="25"/>Работа с индивидуальными отрывка-</text:p>
      <text:p text:style-name="P9">деятельность учащихся . <text:s text:c="42"/>ками из текста.</text:p>
      <text:p text:style-name="P9"/>
      <text:p text:style-name="P9">5. Мониторинг.</text:p>
      <text:p text:style-name="P9"/>
      <text:p text:style-name="P9">6. Обобщение темы урока. <text:s text:c="38"/>Вывод учащихся.</text:p>
      <text:p text:style-name="P9"/>
      <text:p text:style-name="P9">7. Подведение итогов.</text:p>
      <text:p text:style-name="P9"><text:s/>Выставление оценок.</text:p>
      <text:p text:style-name="Standard"/>
      <text:p text:style-name="Standard"><text:span text:style-name="T3">Оформление доски: написано название темы</text:span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  <text:p text:style-name="P12">Толерантность</text:p>
            <text:p text:style-name="P3"/>
          </table:table-cell>
        </table:table-row>
      </table:table>
      <text:p text:style-name="P13"><draw:line text:anchor-type="char" draw:z-index="0" draw:style-name="gr1" draw:text-style-name="P40" svg:x1="4.445cm" svg:y1="0.136cm" svg:x2="3.175cm" svg:y2="1.406cm"><text:p/></draw:line><draw:line text:anchor-type="char" draw:z-index="1" draw:style-name="gr1" draw:text-style-name="P40" svg:x1="8.89cm" svg:y1="0.136cm" svg:x2="10.16cm" svg:y2="1.406cm"><text:p/></draw:line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/>
            <text:p text:style-name="P32">Необходимость, важный посредник между добром и злом</text:p>
            <text:p text:style-name="P14"/>
          </table:table-cell>
          <table:table-cell table:style-name="Таблица2.B1" office:value-type="string">
            <text:p text:style-name="P15"/>
          </table:table-cell>
          <table:table-cell table:style-name="Таблица2.C1" office:value-type="string">
            <text:p text:style-name="P15"/>
            <text:p text:style-name="P32">Современный термин</text:p>
          </table:table-cell>
        </table:table-row>
      </table:table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Ход урока: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/>
            <text:p text:style-name="Standard"/>
            <text:p text:style-name="Standard"/>
            <text:p text:style-name="Standard"/>
            <text:p text:style-name="P16">Слово учител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Самостоятельная аналитическая деятельность учащихся дома.</text:p>
            <text:p text:style-name="P16"/>
            <text:p text:style-name="P16"/>
            <text:p text:style-name="P16"/>
            <text:p text:style-name="P16"/>
            <text:p text:style-name="P16"/>
            <text:p text:style-name="P16">Групповая работа по выбору и определению аргументов в защиту своей позиции.</text:p>
            <text:p text:style-name="P16"/>
            <text:p text:style-name="P16"/>
            <text:p text:style-name="P16">Мониторинг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Заключительное слово, подведение итогов.</text:p>
            <text:p text:style-name="Standard"/>
          </table:table-cell>
          <table:table-cell table:style-name="Таблица3.B1" office:value-type="string">
            <text:list xml:id="list42372409" text:style-name="WW8Num2">
              <text:list-item>
                <text:p text:style-name="P18">Организация начала урока.</text:p>
              </text:list-item>
            </text:list>
            <text:p text:style-name="Standard">Приветствие учителем. </text:p>
            <text:p text:style-name="Standard">Группа учащихся 8 – 9 класса разделена произвольно</text:p>
            <text:p text:style-name="Standard"/>
            <text:p text:style-name="P35">У нас сегодня урок открытых мыслей, на котором вы сможете высказать своё мнение. <text:s/>В ходе урока <text:s/>не забывайте о <text:s text:c="2"/>правилах <text:s/>работы в малой группе и при проведении дискуссии <text:span text:style-name="T8">(</text:span><text:span text:style-name="T9">напомнить <text:s/>правила</text:span><text:span text:style-name="T10">).</text:span></text:p>
            <text:p text:style-name="P35">Через сегодняшнюю тему <text:s/>занятия <text:span text:style-name="T10">(указать)</text:span> <text:s/>хочу донести <text:s/>современным детям <text:s/>через их душу, а не сухие термины и понятия значение толерантности в современной жизни.</text:p>
            <text:p text:style-name="P35">Наш совхоз образован в 1932 году. И с момента его образования здесь проживают люди разных национальностей, но пока существовал Советский Союз, грань между людьми разных национальностей была незаметной. С распадом Советского Союза национальный характер народов стал возрастать и не всегда он … <text:s text:c="2"/>с точки взаимопонимания и взаимоуважения.</text:p>
            <text:p text:style-name="P35">Сейчас, в нашей аудитории находятся представители по меньшей мере 6 национальностей (аварцы, русские, лезгин, чеченец, украинец, кумычка).</text:p>
            <text:p text:style-name="P35"><text:span text:style-name="T10"><text:s/>(Спросить у гостей все ли они русской национальности)</text:span></text:p>
            <text:p text:style-name="P35">Так вот, своей <text:s/>задачей человека и педагога, сталкивающегося с многообразием культур и интересов ставлю воспитание толерантной личности через преподавание истории и обществознания.</text:p>
            <text:p text:style-name="P35"/>
            <text:list xml:id="list42384584" text:continue-numbering="true" text:style-name="WW8Num2">
              <text:list-item>
                <text:p text:style-name="P17">Основная часть. </text:p>
              </text:list-item>
            </text:list>
            <text:p text:style-name="P33">Итак, возвращаемся к нашей теме «Толерантность – это необходимость, важный посредник между добром и злом или современный термин»</text:p>
            <text:p text:style-name="P33">Ребята, вспомните что означает термин толерантность. <text:s/></text:p>
            <text:p text:style-name="P33"><text:span text:style-name="T10">Определение толерантности, как они его понимают, дают учащиеся.</text:span></text:p>
            <text:p text:style-name="P33">Как известно у всего есть две стороны хорошая (положительная) и плохая (отрицательная) – добро и зло!!!</text:p>
            <text:p text:style-name="P33">Чем для нас характеризуется зло – нетерпимость, горе, слёзы, терроризм, война.</text:p>
            <text:p text:style-name="Standard">Нарисуйте цвет войны, напишите несколько слов, характеризующих её. <text:span text:style-name="T10">(гостям тоже <text:s/>раздать полоски и карандаши)</text:span>; <text:s/><text:span text:style-name="T10">(дописать в столбец)</text:span></text:p>
            <text:p text:style-name="P33"/>
            <text:p text:style-name="P34">Пока учащиеся говорят, учитель записывает термины в соответствующие столбцы.</text:p>
            <text:p text:style-name="Standard"/>
            <text:p text:style-name="Standard"><text:s text:c="47"/><text:span text:style-name="T2"><text:s/>Толерантность</text:span></text:p>
            <text:p text:style-name="P4"><text:s text:c="6"/>(положительная сторона) <text:s text:c="25"/>(отрицательная сторона)</text:p>
            <text:p text:style-name="Standard"><text:s text:c="6"/>– <text:span text:style-name="T11">терпимость </text:span><text:s text:c="45"/>– <text:span text:style-name="T11"><text:s/>нетерпимость</text:span></text:p>
            <text:p text:style-name="Standard"><text:s text:c="6"/>– счастливые многонациональные <text:s text:c="10"/>– страдание</text:p>
            <text:p text:style-name="Standard"><text:s text:c="9"/>браки <text:s text:c="55"/>– <text:s/>боль</text:p>
            <text:p text:style-name="Standard"><text:s text:c="75"/>– война</text:p>
            <text:p text:style-name="Standard"><text:tab/> <text:s text:c="62"/>– терроризм</text:p>
            <text:p text:style-name="P36">Подвести итог, чего же в мире больше хорошего или плохого, глядя на столбцы.</text:p>
            <text:p text:style-name="P36"/>
            <text:p text:style-name="P37">Учитель повторяет проблемный вопрос (тему) урока, <text:s/>ответ на который дают учащиеся с помощью ПОПС – формулы.</text:p>
            <text:p text:style-name="P19"/>
            <text:p text:style-name="Standard"><text:soft-page-break/></text:p>
            <text:p text:style-name="Standard">Анкетирование, мониторинг <text:span text:style-name="T10">(обрабатывают гости)</text:span></text:p>
            <text:p text:style-name="Standard"/>
            <text:p text:style-name="Standard">Тест поможет хотя бы приблизительно определить нашу толерантность. Отвечать быстро, не задумываясь. </text:p>
            <text:p text:style-name="Standard">1. Вам предстоит участие в игре. Что Вас устраивает: </text:p>
            <text:p text:style-name="Standard">а/ чтобы играли те, кто не знает еще правил; </text:p>
            <text:p text:style-name="Standard">б/ чтобы участвовали те, кто признает и знает правила игры. </text:p>
            <text:p text:style-name="Standard"/>
            <text:p text:style-name="Standard">2. Вы спокойно встречаете жизненные трудности? </text:p>
            <text:p text:style-name="Standard">а/ да; </text:p>
            <text:p text:style-name="Standard">б/ нет. </text:p>
            <text:p text:style-name="Standard"/>
            <text:p text:style-name="Standard">3. Болезненна ли для Вас ситуация: Когда приходится отказываться от своего проекта, потому что аналогичный проект предложили Ваши одноклассники: </text:p>
            <text:p text:style-name="Standard">а/ да; </text:p>
            <text:p text:style-name="Standard">б/ нет. </text:p>
            <text:p text:style-name="Standard"/>
            <text:p text:style-name="Standard">4. Вызывают ли у Вас неприязнь одноклассники, которые нарушают правила общественного поведения: </text:p>
            <text:p text:style-name="P39">а/ вас это вообще не интересует, если они не переступают допустимых <text:s text:c="2"/>границ; </text:p>
            <text:p text:style-name="Standard">б/ они Вам неприятны, потому что не умеют себя контролировать. </text:p>
            <text:p text:style-name="Standard"/>
            <text:p text:style-name="Standard">5. Можете ли Вы легко найти контакт с одноклассниками, которые имеют иные, чем у Вас верования, обычаи, намерения? </text:p>
            <text:p text:style-name="Standard">а/ вам всегда это трудно сделать; </text:p>
            <text:p text:style-name="Standard">б/ сравнительно легко. </text:p>
            <text:p text:style-name="Standard"/>
            <text:p text:style-name="Standard">6. Как Вы реагируете на шутку, объектом которой становитесь: </text:p>
            <text:p text:style-name="Standard">а/ Вы не переносите ни шуток, ни самих шутников; </text:p>
            <text:p text:style-name="Standard">б/ пытаетесь найти ответ в такой же шутливой форме. </text:p>
            <text:p text:style-name="Standard"/>
            <text:p text:style-name="Standard">7. Согласны ли Вы с бытующим в обиходе мнением, что многие одноклассники пытаются делать "не свое дело", стремятся казаться лучше, чем есть: </text:p>
            <text:p text:style-name="Standard">а/ да; </text:p>
            <text:p text:style-name="Standard">б/ нет. </text:p>
            <text:p text:style-name="Standard"/>
            <text:p text:style-name="Standard">8. Вы приводите в компанию знакомого, который становится объектом всеобщего внимания. Ваша реакция: </text:p>
            <text:p text:style-name="Standard">а/ Вам не приятно, что внимание уделено ему, а не Вам; </text:p>
            <text:p text:style-name="Standard">б/ рады за знакомого. </text:p>
            <text:p text:style-name="Standard"/>
            <text:p text:style-name="Standard">А теперь подсчитайте баллы. Запишите по 2 балла за ответы: </text:p>
            <text:p text:style-name="Standard"/>
            <text:p text:style-name="Standard">1-б, 2-б, 3-б, 4-а, 5-б, 6-б, 7-а, 8-б. сложите баллы. </text:p>
            <text:p text:style-name="Standard"/>
            <text:p text:style-name="Standard">РЕЗУЛЬТАТЫ: </text:p>
            <text:p text:style-name="P38"><text:span text:style-name="T12">От 0 до 4-х баллов. </text:span>Вы обладаете высокой степенью упрямства и непреклонности. Часто Вы стараетесь навязать свое мнение другим. С вашим характером трудно поддерживать нормальные отношения с людьми, которые <text:soft-page-break/>думают иначе, чем вы, не соглашаются с тем, что говорите и делаете. </text:p>
            <text:p text:style-name="P38"><text:span text:style-name="T12">От 5 до 12 баллов.</text:span> Вы способны твердо отстаивать свои убеждения. Но, безусловно, можете и вести диалог. Если считаете нужным, то меняете свои убеждения. Но порой Вы способны и на излишнюю резкость, неуважение к собеседнику, и в такой момент Вы можете выиграть спор с собеседником, у которого слабый характер. Вы не в полной мере умеете отстаивать свою точку зрения, выдвигая убедительные аргументы. </text:p>
            <text:p text:style-name="P38"><text:span text:style-name="T12">От 14 до 16 баллов.</text:span> У Вас твердые убеждения, сочетающиеся с тонкостью, гибкостью Вашего ума. Вы можете принять любую идею, с пониманием относясь к её парадоксальности. Вы критичны к себе, не считаете свое мнение истиной в последней инстанции. Вы способны отказаться от своих ошибочных взглядов с уважением и тактом по отношению к своему собеседнику. </text:p>
            <text:p text:style-name="Standard"/>
            <text:p text:style-name="Standard">Вывод: (делают учащиеся)</text:p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S</meta:editing-duration>
    <meta:editing-cycles>3</meta:editing-cycles>
    <meta:generator>OpenOffice.org/3.3$Win32 OpenOffice.org_project/330m20$Build-9567</meta:generator>
    <dc:date>2011-11-13T22:24:57.98</dc:date>
    <meta:document-statistic meta:table-count="3" meta:image-count="0" meta:object-count="0" meta:page-count="5" meta:paragraph-count="123" meta:word-count="1054" meta:character-count="8234"/>
    <meta:user-defined meta:name="Info 1"/>
    <meta:user-defined meta:name="Info 2"/>
    <meta:user-defined meta:name="Info 3"/>
    <meta:user-defined meta:name="Info 4"/>
  </office:meta>
</office:document-meta>
</file>