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2" style:family="paragraph" style:parent-style-name="Text_20_body">
      <style:paragraph-properties fo:margin-top="0cm" fo:margin-bottom="0cm" fo:line-height="115%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variant="normal" fo:text-transform="none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по теме «Московская Русь» третий по счёту по эпохе «Наша Родина: от Руси до России». На первых уроках дети познакомились с образованием Древней Руси и Древнерусского государства. И этот урок всего лишь третий по счёту в историческом разделе учебника Н. Ф. Виноградовой «Окружающий мир».    </text:p>
      <text:p text:style-name="P1">Тип урока: изучение нового материала. </text:p>
      <text:p text:style-name="P1">Использовались методы обучения словесный, наглядный.</text:p>
      <text:p text:style-name="P1">Задачи урока:          </text:p>
      <text:p text:style-name="P2"><text:span text:style-name="T1">познакомить обучающихся с образованием Московской Руси и первым русским царём Иваном </text:span><text:span text:style-name="T2">IV</text:span><text:span text:style-name="T1">; прививать интерес к изучению истории России; воспитывать уважительное отношение к нашим предкам; развивать кругозор, мышление, память; умение правильно, чётко и логично говорить.</text:span></text:p>
      <text:p text:style-name="P1">К данной работе представлен следующий перечень: </text:p>
      <text:p text:style-name="P2"><text:span text:style-name="T1">1.</text:span><text:span text:style-name="T3">     </text:span><text:span text:style-name="T1">Аннотация работы, </text:span></text:p>
      <text:p text:style-name="P2"><text:span text:style-name="T1">2.</text:span><text:span text:style-name="T3">     </text:span><text:span text:style-name="T1">Конспект урока,</text:span></text:p>
      <text:p text:style-name="P2"><text:span text:style-name="T1">3.</text:span><text:span text:style-name="T3">     </text:span><text:span text:style-name="T1">Презентация к урок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7T18:06:46.59</meta:creation-date>
    <meta:document-statistic meta:table-count="0" meta:image-count="0" meta:object-count="0" meta:page-count="1" meta:paragraph-count="9" meta:word-count="107" meta:character-count="797"/>
    <dc:date>2011-11-07T18:07:18.95</dc:date>
    <meta:editing-duration>PT32S</meta:editing-duration>
    <meta:editing-cycles>1</meta:editing-cycles>
    <meta:generator>OpenOffice.org/3.3$Win32 OpenOffice.org_project/330m20$Build-9567</meta:generator>
  </office:meta>
</office:document-meta>
</file>